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aals - aanwijzen toezichthou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 VAN DE BURGEMEESTER</text:span>
          </text:p>
            <text:p text:style-name="common-al">Ingevolge de bepalingen van de Algemene wet bestuursrecht en de Algemene wet bepalingen omgevingsrecht wordt bekend gemaakt, dat de Burgemees­ter heeft besloten:</text:p>
            <text:p text:style-name="common-al">De heer <text:span text:style-name="nadrukvet">B. Rademakers</text:span>, medewerker handhaving, aan te wijzen als toezichthouder in de zin van artikel 5:11 van de Algemene wet bestuursrecht en artikel 5.10 van de Wet algemene bepalingen omgevingsrecht. Als medewerker handhaving is hij o.a. belast met het toezicht op de naleving van de Wet algemene bepalingen omgevingsrecht (Wabo), Woningwet (o.a. Hoofdstuk I tot en met IV), Wet ruimtelijk ordening (Wro), Monumentenwet 1988, Wet milieubeheer, Wet bodembescherming, Algemeen plaatselijke verordening (APV) en overige gemeentelijke verordeningen. (Besluit 15 december 2020 ).</text:p>
            <text:p text:style-name="common-al">
            <text:span text:style-name="nadrukondlijn">Inzage</text:span>:</text:p>
            <text:p text:style-name="common-al">Dit besluit kan door iedereen gedurende de termijn dat bezwaren kunnen worden ingediend ter inzage aangevraagd worden via info@vaals.nl.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536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6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6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dc:language>nl</dc:language>
    <meta:user-defined meta:name="OVERHEID.EPSG28992/DC.spatial">199559.92 309163.53</meta:user-defined>
    <meta:user-defined meta:name="DC.title">Gemeente Vaals - aanwijzen toezichthouder</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12-18</meta:user-defined>
    <meta:user-defined meta:name="DCTERMS.W3CDTF/OVERHEIDop.jaargang">2020</meta:user-defined>
    <meta:user-defined meta:name="OVERHEIDop.publicationIssue">335360</meta:user-defined>
    <meta:user-defined meta:name="OVERHEIDop.GmbID/DC.identifier">gmb-2020-335360</meta:user-defined>
    <meta:user-defined meta:name="OVERHEIDop.versieInformatie"/>
  </office:meta>
</office:document-meta>
</file>