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winkelruimte tot mantelzorgwoning - Tentstraat 34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winkelruimte tot mantelzorgwoning op het perceel <text:span text:style-name="nadrukvet">Tentstraat 34a te Vaals</text:span>, kadastraal bekend gemeente Vaals, sectie E, nummer 781 (ontvangen 03-12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5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5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49.49 308904.49</meta:user-defined>
    <meta:user-defined meta:name="DC.title">Gemeente Vaals - aanvraag omgevingsvergunning - wijzigen van de winkelruimte tot mantelzorgwoning - Tentstraat 34a, Vaals</meta:user-defined>
    <meta:user-defined meta:name="OVERHEID.PostcodeHuisnummer/OVERHEIDop.postcodeHuisnummer">6291BH 34</meta:user-defined>
    <meta:user-defined meta:name="OVERHEIDop.straatnaam">Tentstraat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59</meta:user-defined>
    <meta:user-defined meta:name="OVERHEIDop.GmbID/DC.identifier">gmb-2020-335359</meta:user-defined>
    <meta:user-defined meta:name="OVERHEIDop.versieInformatie"/>
  </office:meta>
</office:document-meta>
</file>