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Amsterdamseweg 38 e.o. te Arnhem </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Nazorg Amsterdamseweg Arnhem b.v.een evaluatieverslag van de monitoringsfase van een uitgevoerde bodemsanering ingediend. Het gaat om de evaluatie van de monitoring na sanering van de bodemverontreiniging met PER en andere VOCl gelegen aan de locatie Amsterdamsewg 38 e.o.in Arnhem (lokatienummer 0032). Naast het evaluatieverslag heeft de indiener aanvullend een nazorgplan ingediend (9 december 2020, kenmerk NB-04-A01). </text:p>
            <text:p text:style-name="common-al">Op grond van het rapport stemmen wij, in de beschikking evaluatie, in met het eindresultaat van de gehele sanering en stellen wij <text:span text:style-name="nadrukondlijn">de </text:span>gebruiksbeperkingen vast voor deze locatie. In de beschikking nazorg stellen wij de maatregelen vast die nodig zijn voor de nazorg op deze locatie.</text:p>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gedurende 6 weken te bekijken: </text:p>
            <text:p text:style-name="common-al">
            <text:a xlink:href="http://geo1.arnhem.nl/hyperlink/bodem/inzage505301-0032.53.06.pdf" xlink:type="simple">http://geo1.arnhem.nl/hyperlink/bodem/inzage505301-0032.53.06.pdf</text:a>
          </text:p>
            <text:p text:style-name="common-al"/>
            <text:p text:style-name="common-al"/>
            <text:p text:style-name="common-al">bezwaarschrift is (laten staan ivm invoer advertentie digitaal!!) <text:a xlink:href="http://www.arnhem.nl/actueel/Openbare_bekendmakingen/inzien_en_bezwaar_maken" xlink:type="simple">http://www.arnhem.nl/actueel/Openbare_bekendmakingen/inzien_en_bezwaar_maken</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535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5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5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0340.966 444251.569</meta:user-defined>
    <meta:user-defined meta:name="DC.title">Beschikking evaluatie Amsterdamseweg 38 e.o. te Arnhem</meta:user-defined>
    <meta:user-defined meta:name="OVERHEID.PostcodeHuisnummer/OVERHEIDop.postcodeHuisnummer">6814CP 32</meta:user-defined>
    <meta:user-defined meta:name="OVERHEIDop.straatnaam">Amsterdamseweg</meta:user-defined>
    <meta:user-defined meta:name="OVERHEIDop.woonplaats">Arnhem</meta:user-defined>
    <meta:user-defined meta:name="DCTERMS.W3CDTF/DCTERMS.available">2020-12-18</meta:user-defined>
    <meta:user-defined meta:name="DCTERMS.W3CDTF/OVERHEIDop.jaargang">2020</meta:user-defined>
    <meta:user-defined meta:name="OVERHEIDop.publicationIssue">335358</meta:user-defined>
    <meta:user-defined meta:name="OVERHEIDop.GmbID/DC.identifier">gmb-2020-335358</meta:user-defined>
    <meta:user-defined meta:name="OVERHEIDop.versieInformatie"/>
  </office:meta>
</office:document-meta>
</file>