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één tijdelijke tent - Lemiers-Rijksweg 1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één tijdelijke tent op het perceel <text:span text:style-name="nadrukvet">Lemiers-Rijksweg 1 te Lemiers</text:span>, kadastraal bekend gemeente Vaals, sectie H, nummer 146 en nummer 159 (ontvangen 10-12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535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034.26 310559.35</meta:user-defined>
    <meta:user-defined meta:name="DC.title">Gemeente Vaals - aanvraag omgevingsvergunning - plaatsen van één tijdelijke tent - Lemiers-Rijksweg 1, Lemiers</meta:user-defined>
    <meta:user-defined meta:name="OVERHEID.PostcodeHuisnummer/OVERHEIDop.postcodeHuisnummer">6295AK 1</meta:user-defined>
    <meta:user-defined meta:name="OVERHEIDop.straatnaam">Lemiers-Rijksweg</meta:user-defined>
    <meta:user-defined meta:name="OVERHEIDop.woonplaats">Lemier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57</meta:user-defined>
    <meta:user-defined meta:name="OVERHEIDop.GmbID/DC.identifier">gmb-2020-335357</meta:user-defined>
    <meta:user-defined meta:name="OVERHEIDop.versieInformatie"/>
  </office:meta>
</office:document-meta>
</file>