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4 appartementen - Maastrichterlaan 202a, 202b, 202c en 202d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4 appartementen op het perceel <text:span text:style-name="nadrukvet">Maastrichterlaan 202a, 202b, 202c en 202d te Vaals</text:span>, kadastraal bekend gemeente Vaals, sectie A, nummer 8482 (ontvangen 02-12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5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09.76 309650.39</meta:user-defined>
    <meta:user-defined meta:name="DC.title">Gemeente Vaals - aanvraag omgevingsvergunning - legaliseren van 4 appartementen - Maastrichterlaan 202a, 202b, 202c en 202d, Vaals</meta:user-defined>
    <meta:user-defined meta:name="OVERHEID.PostcodeHuisnummer/OVERHEIDop.postcodeHuisnummer">6291EX 202</meta:user-defined>
    <meta:user-defined meta:name="OVERHEIDop.straatnaam">Maastrichterlaan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54</meta:user-defined>
    <meta:user-defined meta:name="OVERHEIDop.GmbID/DC.identifier">gmb-2020-335354</meta:user-defined>
    <meta:user-defined meta:name="OVERHEIDop.versieInformatie"/>
  </office:meta>
</office:document-meta>
</file>