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aals - ontwerp omgevingsvergunning uitgebreide voorbereidingsprocedure - Maastrichterlaan 129a,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Burgemeester en wethouders van Vaals maken bekend dat op 3 december 2020 een besluit is genomen (Zaaknummer: 2020-207075):</text:p>
            <text:p text:style-name="common-al">Ontwerp omgevingsvergunning voor het gedeeltelijke intrekken van een omgevingsvergunning voor de locatie: <text:span text:style-name="nadrukvet">TAMOIL NEDERLAND B.V., Maastrichterlaan 129 a, 6291 EN Vaals.</text:span></text:p>
            <text:p text:style-name="common-al">
            <text:span text:style-name="nadrukondlijn">Inzage</text:span>
          </text:p>
            <text:p text:style-name="common-al">Het ontwerpbesluit en de bijbehorende stukken liggen met ingang van 18 december 2020 gedurende 6 weken formeel ter inzage van in het gemeentehuis van Vaals, op de gebruikelijke plaats en tijden. Voor inzage dient via info@vaals.nl. een afspraak te worden gemaakt. Vergunningsbesluiten worden gedurende de inzagetermijn ook gepubliceerd op <text:a xlink:href="http://www.officielebekendmakingen.nl" xlink:type="simple">www.officielebekendmakingen.nl</text:a>. </text:p>
            <text:p text:style-name="common-al">
            <text:span text:style-name="nadrukondlijn">Rechtsbescherming</text:span>
          </text:p>
            <text:p text:style-name="common-al">Iedereen kan tijdens de inzagetermijn schríftelijk of mondeling zienswijzen inbrengen. Schríftelijke zienswijzen dient u te sturen naar: College van Burgemeester en Wethouders van Vaals, Postbus 450, 6290 AL Vaals. Als u een mondelinge zienswijze naar voren wilt brengen, verzoeken wij u om één week voor einde inzagetermijn telefonisch contact op te nemen. </text:p>
            <text:p text:style-name="common-al">
            <text:span text:style-name="nadrukondlijn">Meer 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335350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350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350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Vaals</meta:user-defined>
    <meta:user-defined meta:name="OVERHEID.Gemeente/DCTERMS.publisher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9316.45 309543.26</meta:user-defined>
    <meta:user-defined meta:name="DC.title">Gemeente Vaals - ontwerp omgevingsvergunning uitgebreide voorbereidingsprocedure - Maastrichterlaan 129a, Vaals</meta:user-defined>
    <meta:user-defined meta:name="OVERHEID.PostcodeHuisnummer/OVERHEIDop.postcodeHuisnummer">6291EN 129</meta:user-defined>
    <meta:user-defined meta:name="OVERHEIDop.straatnaam">Maastrichterlaan</meta:user-defined>
    <meta:user-defined meta:name="OVERHEIDop.woonplaats">Vaals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5350</meta:user-defined>
    <meta:user-defined meta:name="OVERHEIDop.GmbID/DC.identifier">gmb-2020-335350</meta:user-defined>
    <meta:user-defined meta:name="OVERHEIDop.versieInformatie"/>
  </office:meta>
</office:document-meta>
</file>