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genweg 5b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0 besloten om de beslistermijn voor de aanvraag met zaaknummer OV-2020-0416 voor een omgevingsvergunning op locatie Hagenweg 5b in Vianen te verlengen voor een periode van maximaal 6 weken. De aanvraag betreft het verbouwen/veranderen van het pand en aanbrengen gevelreclam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534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4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4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695.84 444612.47</meta:user-defined>
    <meta:user-defined meta:name="DC.title">Kennisgeving verlenging beslistermijn omgevingsvergunning Hagenweg 5b in Vianen</meta:user-defined>
    <meta:user-defined meta:name="OVERHEID.PostcodeHuisnummer/OVERHEIDop.postcodeHuisnummer">4131LX 5</meta:user-defined>
    <meta:user-defined meta:name="OVERHEIDop.straatnaam">Hagenweg</meta:user-defined>
    <meta:user-defined meta:name="OVERHEIDop.woonplaats">Vian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349</meta:user-defined>
    <meta:user-defined meta:name="OVERHEIDop.GmbID/DC.identifier">gmb-2020-335349</meta:user-defined>
    <meta:user-defined meta:name="OVERHEIDop.versieInformatie"/>
  </office:meta>
</office:document-meta>
</file>