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realiseren van een toegangspoort en het wijzigen van het dak en de gevel van de berging - Oud Lemiers 17, Lemi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realiseren van een toegangspoort en het wijzigen van het dak en de gevel van de berging op het perceel <text:span text:style-name="nadrukvet">Oud Lemiers 17</text:span> te Lemiers, kadastraal bekend gemeente Vaals, sectie F, nummer 731 met de activiteiten:</text:p>
                <text:p text:style-name="al">-Bouwen</text:p>
              </text:list-item>
            </text:list>
            <text:p text:style-name="common-al"> (besluit 07-12-2020, verzonden 07-12-2020).</text:p>
            <text:p text:style-name="common-al">
            <text:span text:style-name="nadrukondlijn">Bezwaar</text:span>: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common-al">Deze/dit besluit(en) kunnen/ kan door iedereen gedurende de termijn dat bezwaren kunnen worden ingediend ter inzage aangevraagd worden via info@vaals.nl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3533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3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3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7895.14 310932.59</meta:user-defined>
    <meta:user-defined meta:name="DC.title">Gemeente Vaals - verlening omgevingsvergunning - realiseren van een toegangspoort en het wijzigen van het dak en de gevel van de berging - Oud Lemiers 17, Lemiers</meta:user-defined>
    <meta:user-defined meta:name="OVERHEID.PostcodeHuisnummer/OVERHEIDop.postcodeHuisnummer">6295AS 17</meta:user-defined>
    <meta:user-defined meta:name="OVERHEIDop.straatnaam">Oud Lemiers</meta:user-defined>
    <meta:user-defined meta:name="OVERHEIDop.woonplaats">Lemiers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334</meta:user-defined>
    <meta:user-defined meta:name="OVERHEIDop.GmbID/DC.identifier">gmb-2020-335334</meta:user-defined>
    <meta:user-defined meta:name="OVERHEIDop.versieInformatie"/>
  </office:meta>
</office:document-meta>
</file>