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vangen van een handelsreclame - Maastrichterlaan 4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vangen van een handelsreclame op het perceel <text:span text:style-name="nadrukvet">Maastrichterlaan 45</text:span> te Vaals, kadastraal bekend gemeente Vaals, sectie A, nummer 10650 met de activiteiten:</text:p>
                <text:p text:style-name="al">-Bouwen</text:p>
                <text:p text:style-name="al">-Aanbrengen handelsreclame</text:p>
              </text:list-item>
            </text:list>
            <text:p text:style-name="common-al"> (besluit 07-12-2020, verzonden 07-12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/>
            <text:p text:style-name="common-al">
            <text:span text:style-name="nadrukondlijn">Inzage</text:span>:</text:p>
            <text:p text:style-name="common-al">Deze/dit besluit(en) kunnen/ kan door iedereen gedurende de termijn dat bezwaren kunnen worden ingediend ter inzage aangevraagd worden via info@vaals.nl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533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3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3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13.494 309300.498</meta:user-defined>
    <meta:user-defined meta:name="DC.title">Gemeente Vaals - verlening omgevingsvergunning - vervangen van een handelsreclame - Maastrichterlaan 45, Vaals</meta:user-defined>
    <meta:user-defined meta:name="OVERHEID.PostcodeHuisnummer/OVERHEIDop.postcodeHuisnummer">6291EL 45</meta:user-defined>
    <meta:user-defined meta:name="OVERHEIDop.straatnaam">Maastrichterlaan</meta:user-defined>
    <meta:user-defined meta:name="OVERHEIDop.woonplaats">Vaals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31</meta:user-defined>
    <meta:user-defined meta:name="OVERHEIDop.GmbID/DC.identifier">gmb-2020-335331</meta:user-defined>
    <meta:user-defined meta:name="OVERHEIDop.versieInformatie"/>
  </office:meta>
</office:document-meta>
</file>