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oprichten van een carport en een garage - Gemmenicherweg 37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oprichten van een carport en een garage op het perceel <text:span text:style-name="nadrukvet">Gemmenicherweg 37</text:span> te Vaals, kadastraal bekend gemeente Vaals, sectie E, nummer 192 met de activiteiten:</text:p>
                <text:p text:style-name="al">- Bouwen</text:p>
              </text:list-item>
            </text:list>
            <text:p text:style-name="common-al"> (besluit 07-12-2020, verzonden 07-12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/dit besluit(en) kunnen/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532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2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228.43 308606.71</meta:user-defined>
    <meta:user-defined meta:name="DC.title">Gemeente Vaals - verlening omgevingsvergunning - oprichten van een carport en een garage - Gemmenicherweg 37, Vaals</meta:user-defined>
    <meta:user-defined meta:name="OVERHEID.PostcodeHuisnummer/OVERHEIDop.postcodeHuisnummer">6291BS 37</meta:user-defined>
    <meta:user-defined meta:name="OVERHEIDop.straatnaam">Gemmenicherweg</meta:user-defined>
    <meta:user-defined meta:name="OVERHEIDop.woonplaats">Vaal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29</meta:user-defined>
    <meta:user-defined meta:name="OVERHEIDop.GmbID/DC.identifier">gmb-2020-335329</meta:user-defined>
    <meta:user-defined meta:name="OVERHEIDop.versieInformatie"/>
  </office:meta>
</office:document-meta>
</file>