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parkeerterrein 't Jagerspaadje te Loosdrecht</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Wijdemeren een aanvraag ontheffing voorwerpen op de openbare weg ontvangen voor plaatsen van woonwagens van 13 t/m 29 april 2020 op de locatie parkeerterrein 't Jagerspaadje te Loosdrecht. De aanvraag is geregistreerd onder zaaknummer Z.55367.</text:p>
            <text:p text:style-name="common-al">De aanvraag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53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61 469059</meta:user-defined>
    <meta:user-defined meta:name="DC.title">Kennisgeving ontvangst aanvraag ontheffing voorwerpen op de openbare weg parkeerterrein 't Jagerspaadje te Loosdrecht</meta:user-defined>
    <meta:user-defined meta:name="OVERHEIDop.straatnaam">'t Jagerspaadje</meta:user-defined>
    <meta:user-defined meta:name="OVERHEIDop.woonplaats">Loosdrecht</meta:user-defined>
    <meta:user-defined meta:name="DCTERMS.W3CDTF/DCTERMS.available">2020-02-10</meta:user-defined>
    <meta:user-defined meta:name="DCTERMS.W3CDTF/OVERHEIDop.jaargang">2020</meta:user-defined>
    <meta:user-defined meta:name="OVERHEIDop.publicationIssue">33532</meta:user-defined>
    <meta:user-defined meta:name="OVERHEIDop.GmbID/DC.identifier">gmb-2020-33532</meta:user-defined>
    <meta:user-defined meta:name="OVERHEIDop.versieInformatie"/>
  </office:meta>
</office:document-meta>
</file>