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raadsvergadering 14 december 2020</text:p>
      <text:section text:name="regeling_id1-3-2" text:style-name="regeling">
        <text:section text:name="aanhef_id1-3-2-1" text:style-name="aanhef">
          <text:section text:name="preambule_id1-3-2-1-1" text:style-name="preambule">
            <text:p text:style-name="al">
            <text:span text:style-name="nadrukvet">Contact met de griffie  </text:span>
          </text:p>
            <text:p text:style-name="al">Voor meer informatie over de gemeenteraad en raadsinformatie kunt u contact opnemen met de griffier Jan Commandeur, telefoonnummer: 0228- 352 352 of per e-mail: <text:a xlink:href="mailto:griffie@drechterland.nl" xlink:type="simple">griffie@drechterland.nl</text:a>. Of kijk op <text:a xlink:href="https://drechterland.notubiz.nl/dashboard" xlink:type="simple"><text:span text:style-name="nadrukondlijn">https://drechterland.notubiz.nl/dashboard</text:span></text:a></text:p>
            <text:p text:style-name="al">
            <text:span text:style-name="nadrukvet">Verslagen</text:span>
          </text:p>
            <text:p text:style-name="al">De besluitenlijst van de openbare raadsvergaderingen van 23 november 2020 en de besluitenlijst van de  Rondetafelgesprekken van 30 november 2020 zijn vastgesteld.</text:p>
            <text:p text:style-name="al">
            <text:span text:style-name="nadrukvet">Vaststellen diverse belastingverordeningen </text:span>
          </text:p>
            <text:p text:style-name="al">De raad besloot unaniem de verschillende belastingverordeningen over het jaar 2021 vast te stellen.</text:p>
            <text:p text:style-name="al">
            <text:span text:style-name="nadrukvet">Vaststelling Regionaal beleidskader inburgering 2021-2025 </text:span>
          </text:p>
            <text:p text:style-name="al">De raad besloot unaniem tot vaststelling van het Regionaal beleidskader inburgering 2021-2025.</text:p>
            <text:p text:style-name="al">
            <text:span text:style-name="nadrukvet">Wijziging APV i.v.m. met carbidverbod </text:span>
          </text:p>
            <text:p text:style-name="al">De raad besloot unaniem een wijziging van de Algemeen Plaatselijke Verordening vast te stellen m.b.t. tegengaan van het afschieten van carbid.  </text:p>
            <text:p text:style-name="al">
            <text:span text:style-name="nadrukvet">Motie SPD over eenzaamheid</text:span>
          </text:p>
            <text:p text:style-name="al">Een motie m.b.t. het prioriteit geven aan het opstellen van een uitvoeringsplan eenzaamheid, waaronder in het bijzonder een aanpak voor jongeren en jongvolwassenen, werd verworpen met twee stemmen voor en 14 stemmen tegen.</text:p>
            <text:p text:style-name="al">
            <text:span text:style-name="nadrukvet">Motie GBD over tegengaan verruimen geluidnormen bedrijf in Oosterblokker</text:span>
          </text:p>
            <text:p text:style-name="al">Een motie van de GBD-fractie om de geluidsnormen te verruimen voor het bedrijf Pyxis in Oosterblokker werd ingetrokken. </text:p>
            <text:p text:style-name="al">
            <text:span text:style-name="nadrukvet">Benoeming en beëdiging wethouder</text:span>
          </text:p>
            <text:p text:style-name="al">Als gevolg van het vertrek van wethouder te Grotenhuis is een vacature ontstaan, waarin de raad mevr. S.C.F. Visser-Botman uit Hoogkarspel heeft benoemd. </text:p>
            <text:p text:style-name="al">
            <text:span text:style-name="nadrukvet">Vaststelling Toepassen coördinatieregeling planontwikkeling Water- en Vuurhuis locatie Hoogkarspel</text:span>
          </text:p>
            <text:p text:style-name="al">De raad besloot unaniem tot het toepassen van de coördinatieregeling planontwikkeling Water- en Vuurhuis. Dit betekent dat inspraakprocedures en bezwaar- en beroepmogelijk-heden m.b.t. de totstandkoming van de voorgestane bestemmingsplanwijziging en afgifte omgevingsvergunning in een procesgang zullen worden afgehandeld.  </text:p>
            <text:p text:style-name="al">
            <text:span text:style-name="nadrukvet">Realisatie verlengen Cor Schipperpad en beschikbaarstelling krediet</text:span>
          </text:p>
            <text:p text:style-name="al">De raad besloot unaniem het wandelpad langs de spoorlijn van het Landpad naar Reigersborg Zuid V te verlengen en daarvoor een budget van € 210.000 beschikbaar te stellen. De hieruit voortvloeiende kapitaallasten ad. € 4.900 worden gedekt uit de in de begroting 2022 e.v. opgenomen gelden voor de implementatie van het college-uitvoerings-programma.</text:p>
            <text:p text:style-name="al">
            <text:span text:style-name="nadrukvet">Vaststellen Beheerverordening gemeentelijke begraafplaatsen Drechterland 2021</text:span>
          </text:p>
            <text:p text:style-name="al">De raad besloot unaniem de geactualiseerde Beheerverordening vast te stellen en daartoe de oude verordening in te trekken.</text:p>
            <text:p text:style-name="al">
            <text:span text:style-name="nadrukvet">Vaststellen Verordening beslistermijn Schuldhulpverlening Drechterland 2021</text:span>
          </text:p>
            <text:p text:style-name="al">De raad besloot unaniem de Verordening beslistermijn begraafplaatsen Drechterland 2021 vast te stell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531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31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19/xml/MC-DRP-OverigeInformatie-Web-CB.xml</meta:user-defined>
    <meta:user-defined meta:name="OVERHEID.Gemeente/DC.creator">Drechterland</meta:user-defined>
    <meta:user-defined meta:name="OVERHEID.Informatietype/DC.type">officiële publicatie</meta:user-defined>
    <meta:user-defined meta:name="OVERHEIDgvop.Informatietype/DC.type">Overige overheidsinformatie</meta:user-defined>
    <meta:user-defined meta:name="OVERHEID.Gemeente/OVERHEID.authority">Drechterland</meta:user-defined>
    <meta:user-defined meta:name="OVERHEID.Gemeente/DCTERMS.publisher">Drechterland</meta:user-defined>
    <meta:user-defined meta:name="OVERHEID.TaxonomieBeleidsagenda/OVERHEID.category">Bestuur | Organisatie en beleid</meta:user-defined>
    <dc:language>nl</dc:language>
    <meta:user-defined meta:name="OVERHEID.Gemeente/DC.spatial">Drechterland</meta:user-defined>
    <meta:user-defined meta:name="DC.title">Besluitenlijst raadsvergadering 14 december 2020</meta:user-defined>
    <meta:user-defined meta:name="DCTERMS.W3CDTF/DCTERMS.available">2020-12-18</meta:user-defined>
    <meta:user-defined meta:name="DCTERMS.W3CDTF/OVERHEIDop.jaargang">2020</meta:user-defined>
    <meta:user-defined meta:name="OVERHEIDop.publicationIssue">335317</meta:user-defined>
    <meta:user-defined meta:name="OVERHEIDop.GmbID/DC.identifier">gmb-2020-335317</meta:user-defined>
    <meta:user-defined meta:name="OVERHEIDop.versieInformatie"/>
  </office:meta>
</office:document-meta>
</file>