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ypsterdyk nabij Carpoolplaats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december 2020 besloten om de beslistermijn voor de aanvraag met zaaknummer V-20200442 voor een omgevingsvergunning op locatie Rypsterdyk nabij Carpoolplaats in Dronryp te verlengen voor een periode van maximaal 6 weken. De aanvraag betreft het creëren van een bloempluktui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530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0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0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720.81 579639.31</meta:user-defined>
    <meta:user-defined meta:name="DC.title">Kennisgeving verlenging beslistermijn omgevingsvergunning Rypsterdyk nabij Carpoolplaats in Dronryp</meta:user-defined>
    <meta:user-defined meta:name="OVERHEID.PostcodeHuisnummer/OVERHEIDop.postcodeHuisnummer">9035VN 2</meta:user-defined>
    <meta:user-defined meta:name="OVERHEIDop.straatnaam">Eastryp</meta:user-defined>
    <meta:user-defined meta:name="OVERHEIDop.woonplaats">Dronry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07</meta:user-defined>
    <meta:user-defined meta:name="OVERHEIDop.GmbID/DC.identifier">gmb-2020-335307</meta:user-defined>
    <meta:user-defined meta:name="OVERHEIDop.versieInformatie"/>
  </office:meta>
</office:document-meta>
</file>