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ostappensedijk 65 t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Oostappensedijk 65 te Ommel     03-12-2020</text:p>
            <text:p text:style-name="common-al">Het beëindigen van de rundveehouderij en het voortzetten van het akkerbouwbedrijf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mevrouw L. Lingers van de Omgevingsdienst Zuidoost-Brabant, tel. (088) 36903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530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0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0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77163 382991</meta:user-defined>
    <meta:user-defined meta:name="DC.title">Melding Activiteitenbesluit Oostappensedijk 65 te Ommel</meta:user-defined>
    <meta:user-defined meta:name="OVERHEID.PostcodeHuisnummer/OVERHEIDop.postcodeHuisnummer">5724PP 65</meta:user-defined>
    <meta:user-defined meta:name="OVERHEIDop.straatnaam">Oostappensedijk</meta:user-defined>
    <meta:user-defined meta:name="OVERHEIDop.woonplaats">Ommel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306</meta:user-defined>
    <meta:user-defined meta:name="OVERHEIDop.GmbID/DC.identifier">gmb-2020-335306</meta:user-defined>
    <meta:user-defined meta:name="OVERHEIDop.versieInformatie"/>
  </office:meta>
</office:document-meta>
</file>