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Intrekking huisnummering Kiekeboslaantje 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Gelet op artikel 7, onder m, van het Besluit basisregistratie adressen en gebouwen wordt verklaard:</text:p>
            <text:p text:style-name="common-al">
            <text:span text:style-name="nadrukvet">Kiekeboslaantje 14A, 8024 PN</text:span>
          </text:p>
            <text:p text:style-name="common-al">Verzenddatum besluit: 15 december 2020</text:p>
            <text:p text:style-name="common-al">Kenmerk besluit: 263288-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3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24.319 502932.868</meta:user-defined>
    <meta:user-defined meta:name="DC.title">Gemeente Zwolle – Intrekking huisnummering Kiekeboslaantje 14A</meta:user-defined>
    <meta:user-defined meta:name="OVERHEID.PostcodeHuisnummer/OVERHEIDop.postcodeHuisnummer">8024PN 14</meta:user-defined>
    <meta:user-defined meta:name="OVERHEIDop.straatnaam">Kiekeboslaantje</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5304</meta:user-defined>
    <meta:user-defined meta:name="OVERHEIDop.GmbID/DC.identifier">gmb-2020-335304</meta:user-defined>
    <meta:user-defined meta:name="OVERHEIDop.versieInformatie"/>
  </office:meta>
</office:document-meta>
</file>