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2e wijziging van de Verordening op de raadscommisie van Hillegom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,</text:p>
            <text:p text:style-name="al"/>
            <text:p text:style-name="al">gelezen het voorstel van het presidium van 12 november 2020 met als onderwerp 2<text:span text:style-name="sup">e</text:span> wijziging van de Verordening op de raadscommissie 2016,</text:p>
            <text:p text:style-name="al"/>
            <text:p text:style-name="al">gelet op de behandeling in de raadscommissie- en raadsvergadering,</text:p>
            <text:p text:style-name="al"/>
            <text:p text:style-name="al">gelet op</text:p>
            <text:list text:style-name="id1-3-2-1-1-8">
              <text:list-item text:style-override="id1-3-2-1-1-8-1">
                <text:number>-</text:number>
                <text:p text:style-name="al">art. 82, eerste lid, Gemeentewet</text:p>
              </text:list-item>
              <text:list-item text:style-override="id1-3-2-1-1-8-2">
                <text:number>-</text:number>
                <text:p text:style-name="al">Verordening op de raadscommissie van Hillegom 2016, inclusief 1<text:span text:style-name="sup">e</text:span> wijziging,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Verordening tot 2<text:span text:style-name="sup">e</text:span> wijziging van de Verordening op de raadscommissie van Hillegom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list text:style-name="id1-3-2-2-1-2">
              <text:list-item text:style-override="id1-3-2-2-1-2-1">
                <text:number>a.</text:number>
                <text:p text:style-name="al">Artikel 15 Spreekregels en advisering, lid 4 t/m 6, wordt gewijzigd in:</text:p>
                <text:list text:style-name="id1-3-2-2-1-2-1-3">
                  <text:list-item text:style-override="id1-3-2-2-1-2-1-3-1">
                    <text:number>4.</text:number>
                    <text:p text:style-name="al"> In de eerste spreektermijn benoemen de commissieleden wat hun fractie ziet als plus- en minpunten van een onderhavig voorstel (opzetronde van het debat).</text:p>
                  </text:list-item>
                  <text:list-item text:style-override="id1-3-2-2-1-2-1-3-2">
                    <text:number>5.</text:number>
                    <text:p text:style-name="al"> Na de eerste termijn van de commissie krijgt de indiener van het voorstel de gelegenheid te reageren op de ingebrachte argumenten.</text:p>
                  </text:list-item>
                  <text:list-item text:style-override="id1-3-2-2-1-2-1-3-3">
                    <text:number>6.</text:number>
                    <text:p text:style-name="al"> In de tweede termijn reageren de commissieleden op de argumenten van de andere fracties en van de indiener van het voorstel (verweerronde van het debat).</text:p>
                  </text:list-item>
                  <text:list-item text:style-override="id1-3-2-2-1-2-1-3-4">
                    <text:number>7.</text:number>
                    <text:p text:style-name="al"> Interrupties ter verduidelijking van de mening van de spreker zijn in beginsel toegestaan, zowel in de termijnen van de commissie als in de spreektermijn van de indiener van het voorstel.</text:p>
                  </text:list-item>
                  <text:list-item text:style-override="id1-3-2-2-1-2-1-3-5">
                    <text:number>8.</text:number>
                    <text:p text:style-name="al"> De voorzitter kan de indiener van het voorstel buiten diens spreektermijn het woord geven als hij meent dat dit voor een goed begrip van het voorstel nodig is.</text:p>
                  </text:list-item>
                </text:list>
              </text:list-item>
              <text:list-item text:style-override="id1-3-2-2-1-2-2">
                <text:number>b.</text:number>
                <text:p text:style-name="al">Artikel 15 lid 7 wordt hernummerd naar 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Inwerkingtreding</text:p>
            <text:p text:style-name="al">Deze verordening treedt in werking op de dag na die waarop zij is bekendgemaak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10 december 2020, </text:span>
          </text:p>
          </text:section>
          <text:section text:name="ondertekening_id1-3-2-3-2">
            <text:p><text:span text:style-name="ondertekening_naam">
            <text:span text:style-name="voornaam">Mevr. drs. P.M.</text:span>
            <text:span text:style-name="achternaam">Hulspas-Jordaan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Dhr. A. van</text:span>
            <text:span text:style-name="achternaam">Erk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529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9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9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82 van de Gemeentewet]|[1.0:c:BWBR0005416&amp;artikel=82&amp;g=2018-09-19</meta:user-defined>
    <meta:user-defined meta:name="DC.source">https://decentrale.regelgeving.overheid.nl/cvdr/xhtmloutput/Historie/Hillegom/433013/CVDR433013_2.html</meta:user-defined>
    <meta:user-defined meta:name="OVERHEIDop.referentienummer">Z-20-159127</meta:user-defined>
    <meta:user-defined meta:name="DCTERMS.alternative">Verordening op de raadscommissie van Hillegom 2016</meta:user-defined>
    <dc:language>nl</dc:language>
    <meta:user-defined meta:name="OVERHEID.Gemeente/DC.spatial">Hillegom</meta:user-defined>
    <meta:user-defined meta:name="DC.title">Verordening van de gemeenteraad van de gemeente Hillegom houdende regels omtrent de raadscommissie Verordening op de raadscommissie van Hillegom 2016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98</meta:user-defined>
    <meta:user-defined meta:name="OVERHEIDop.betreftRegeling">CVDR433013_3</meta:user-defined>
    <meta:user-defined meta:name="xs:date/OVERHEIDop.startdatum">2020-12-18</meta:user-defined>
    <meta:user-defined meta:name="OVERHEIDop.GmbID/DC.identifier">gmb-2020-335298</meta:user-defined>
    <meta:user-defined meta:name="OVERHEIDop.versieInformatie"/>
  </office:meta>
</office:document-meta>
</file>