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2 te Nijmegen: slopen van bitumen dakbedek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0</text:p>
            <text:p text:style-name="common-al">
            <text:span text:style-name="nadrukvet">Omschrijving: </text:span>slopen van bitumen dakbedekking (Winselingseweg 1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7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D72ABE-8837-4F7E-BE4F-6655E6DCBEB4" xlink:type="simple">http://www.nijmegen.nl/vergunningpagina/?guid=84D72ABE-8837-4F7E-BE4F-6655E6DCB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28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28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53.58 429889.78</meta:user-defined>
    <meta:user-defined meta:name="DC.title">Winselingseweg 12 te Nijmegen: slopen van bitumen dakbedekking - meldingen - Melding ontvangen</meta:user-defined>
    <meta:user-defined meta:name="OVERHEID.PostcodeHuisnummer/OVERHEIDop.postcodeHuisnummer">6541AK 12</meta:user-defined>
    <meta:user-defined meta:name="OVERHEIDop.straatnaam">Winselingseweg</meta:user-defined>
    <meta:user-defined meta:name="OVERHEIDop.woonplaats">Nijmeg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289</meta:user-defined>
    <meta:user-defined meta:name="OVERHEIDop.GmbID/DC.identifier">gmb-2020-335289</meta:user-defined>
    <meta:user-defined meta:name="OVERHEIDop.versieInformatie"/>
  </office:meta>
</office:document-meta>
</file>