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Cornelissenstraat 25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verwijderen van asbesthoudende materialen (Prof Cornelissenstraat 2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97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0AD343-0DF1-4798-AB2E-DE7A723F2EE1" xlink:type="simple">http://www.nijmegen.nl/vergunningpagina/?guid=6C0AD343-0DF1-4798-AB2E-DE7A723F2E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28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55.68 427223.55</meta:user-defined>
    <meta:user-defined meta:name="DC.title">Prof Cornelissenstraat 252 te Nijmegen: verwijderen van asbesthoudende materialen - meldingen - Melding ontvangen</meta:user-defined>
    <meta:user-defined meta:name="OVERHEID.PostcodeHuisnummer/OVERHEIDop.postcodeHuisnummer">6524PJ 252</meta:user-defined>
    <meta:user-defined meta:name="OVERHEIDop.straatnaam">Professor Cornelissenstraat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88</meta:user-defined>
    <meta:user-defined meta:name="OVERHEIDop.GmbID/DC.identifier">gmb-2020-335288</meta:user-defined>
    <meta:user-defined meta:name="OVERHEIDop.versieInformatie"/>
  </office:meta>
</office:document-meta>
</file>