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tuinhuis - De Lanen 85, 9204W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anen 85, 9204WB Drachten, de bouw van een tuinhuis, ontvangen: 14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528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Lanen 85, 9204WB Drachten, de bouw van een tuinhuis,  ontvangen: 14 december 2020</meta:user-defined>
    <dc:language>nl</dc:language>
    <meta:user-defined meta:name="OVERHEID.EPSG28992/DC.spatial">201442.8 567317.45</meta:user-defined>
    <meta:user-defined meta:name="DC.title">Gemeente Smallingerland - aanvraag omgevingsvergunning - de bouw van een tuinhuis - De Lanen 85, 9204WB Drachten</meta:user-defined>
    <meta:user-defined meta:name="OVERHEID.PostcodeHuisnummer/OVERHEIDop.postcodeHuisnummer">9204WB 85</meta:user-defined>
    <meta:user-defined meta:name="OVERHEIDop.straatnaam">De Lanen</meta:user-defined>
    <meta:user-defined meta:name="OVERHEIDop.woonplaats">Drach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87</meta:user-defined>
    <meta:user-defined meta:name="OVERHEIDop.GmbID/DC.identifier">gmb-2020-335287</meta:user-defined>
    <meta:user-defined meta:name="OVERHEIDop.versieInformatie"/>
  </office:meta>
</office:document-meta>
</file>