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december 2020</text:span>, <text:span text:style-name="nadrukvet">Langstraat 17, 2328 Meerle</text:span></text:p>
            <text:p text:style-name="common-al">uitbreiden en wijzigen tuinbouwbedrijf </text:p>
            <text:p text:style-name="common-al"/>
            <text:p text:style-name="common-al">Het openbaar onderzoek loopt van 9 december 2020 t/m 7 januari 2021. Het dossier kan ingekeken worden bij de Dienst omgeving, Vrijheid 149, 2320 Hoogstraten (B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528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8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8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286</meta:user-defined>
    <meta:user-defined meta:name="OVERHEIDop.GmbID/DC.identifier">gmb-2020-335286</meta:user-defined>
    <meta:user-defined meta:name="OVERHEIDop.versieInformatie"/>
  </office:meta>
</office:document-meta>
</file>