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6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verwijderen van asbesthoudende materialen (Malvert 60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5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F952B3-81B5-4055-9E13-4A35855E8D2D" xlink:type="simple">http://www.nijmegen.nl/vergunningpagina/?guid=C9F952B3-81B5-4055-9E13-4A35855E8D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8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6.88 424587.73</meta:user-defined>
    <meta:user-defined meta:name="DC.title">Malvert 6065 te Nijmegen: verwijderen van asbesthoudende materialen - meldingen - Melding ontvangen</meta:user-defined>
    <meta:user-defined meta:name="OVERHEID.PostcodeHuisnummer/OVERHEIDop.postcodeHuisnummer">6538DS 6073</meta:user-defined>
    <meta:user-defined meta:name="OVERHEIDop.straatnaam">Malvert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84</meta:user-defined>
    <meta:user-defined meta:name="OVERHEIDop.GmbID/DC.identifier">gmb-2020-335284</meta:user-defined>
    <meta:user-defined meta:name="OVERHEIDop.versieInformatie"/>
  </office:meta>
</office:document-meta>
</file>