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1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verwijderen van asbest (Weezenhof 6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3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A783B3-0DB7-4A21-968C-646CB1BBD5BE" xlink:type="simple">http://www.nijmegen.nl/vergunningpagina/?guid=9EA783B3-0DB7-4A21-968C-646CB1BBD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97.73 424105.51</meta:user-defined>
    <meta:user-defined meta:name="DC.title">Weezenhof 6115 te Nijmegen: verwijderen van asbest - meldingen - Melding ontvangen</meta:user-defined>
    <meta:user-defined meta:name="OVERHEID.PostcodeHuisnummer/OVERHEIDop.postcodeHuisnummer">6536AJ 6115</meta:user-defined>
    <meta:user-defined meta:name="OVERHEIDop.straatnaam">Weezenhof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76</meta:user-defined>
    <meta:user-defined meta:name="OVERHEIDop.GmbID/DC.identifier">gmb-2020-335276</meta:user-defined>
    <meta:user-defined meta:name="OVERHEIDop.versieInformatie"/>
  </office:meta>
</office:document-meta>
</file>