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1316 te Nijmegen: asbest T-115310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0</text:p>
            <text:p text:style-name="common-al">
            <text:span text:style-name="nadrukvet">Omschrijving: </text:span>asbest T-1153100 (Aldenhof 131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935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F44D70C-1DA0-4CD4-80AB-AF9CE9776D1A" xlink:type="simple">http://www.nijmegen.nl/vergunningpagina/?guid=FF44D70C-1DA0-4CD4-80AB-AF9CE9776D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27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7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7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99.66 424031.22</meta:user-defined>
    <meta:user-defined meta:name="DC.title">Aldenhof 1316 te Nijmegen: asbest T-1153100 - meldingen - Melding ontvangen</meta:user-defined>
    <meta:user-defined meta:name="OVERHEID.PostcodeHuisnummer/OVERHEIDop.postcodeHuisnummer">6537CC 1316</meta:user-defined>
    <meta:user-defined meta:name="OVERHEIDop.straatnaam">Aldenhof</meta:user-defined>
    <meta:user-defined meta:name="OVERHEIDop.woonplaats">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75</meta:user-defined>
    <meta:user-defined meta:name="OVERHEIDop.GmbID/DC.identifier">gmb-2020-335275</meta:user-defined>
    <meta:user-defined meta:name="OVERHEIDop.versieInformatie"/>
  </office:meta>
</office:document-meta>
</file>