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A te Nijmegen: realiseren van een zelfdragende entresol in het magaz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realiseren van een zelfdragende entresol in het magazijn (Middenkampweg 17 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3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0E0527-3930-4CDA-B2F2-8FFCBEBBFF6D" xlink:type="simple">http://www.nijmegen.nl/vergunningpagina/?guid=F80E0527-3930-4CDA-B2F2-8FFCBEBBFF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77.74 428229.49</meta:user-defined>
    <meta:user-defined meta:name="DC.title">Middenkampweg 17 A te Nijmegen: realiseren van een zelfdragende entresol in het magazijn - omgevingsvergunning - Beslistermijn verlengd</meta:user-defined>
    <meta:user-defined meta:name="OVERHEID.PostcodeHuisnummer/OVERHEIDop.postcodeHuisnummer">6545CH 17</meta:user-defined>
    <meta:user-defined meta:name="OVERHEIDop.straatnaam">Middenkampweg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1</meta:user-defined>
    <meta:user-defined meta:name="OVERHEIDop.GmbID/DC.identifier">gmb-2020-335271</meta:user-defined>
    <meta:user-defined meta:name="OVERHEIDop.versieInformatie"/>
  </office:meta>
</office:document-meta>
</file>