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in Sporthal, parkeerterrein en Zuidsingel te Kortenhoef</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Wijdemeren een aanvraag evenementenvergunning ontvangen voor Koningsdag Kortenhoef/'s-Graveland op 27 april 2020 op de locatie Sporthal de Fuik, parkeerterrein en Zuidsingel te Kortenhoef. De aanvraag is geregistreerd onder zaaknummer Z.55358.</text:p>
            <text:p text:style-name="common-al">De aanvraag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52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56 472055</meta:user-defined>
    <meta:user-defined meta:name="DC.title">Kennisgeving ontvangst aanvraag evenementenvergunning in Sporthal, parkeerterrein en Zuidsingel te Kortenhoef</meta:user-defined>
    <meta:user-defined meta:name="OVERHEIDop.straatnaam">Zuidsingel</meta:user-defined>
    <meta:user-defined meta:name="OVERHEIDop.woonplaats">Kortenhoef</meta:user-defined>
    <meta:user-defined meta:name="DCTERMS.W3CDTF/DCTERMS.available">2020-02-10</meta:user-defined>
    <meta:user-defined meta:name="DCTERMS.W3CDTF/OVERHEIDop.jaargang">2020</meta:user-defined>
    <meta:user-defined meta:name="OVERHEIDop.publicationIssue">33527</meta:user-defined>
    <meta:user-defined meta:name="OVERHEIDop.GmbID/DC.identifier">gmb-2020-33527</meta:user-defined>
    <meta:user-defined meta:name="OVERHEIDop.versieInformatie"/>
  </office:meta>
</office:document-meta>
</file>