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luijskamp 1449 te Nijmegen: plaatsen van een dakopbouw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2-2020</text:p>
            <text:p text:style-name="common-al">
            <text:span text:style-name="nadrukvet">Omschrijving: </text:span>plaatsen van een dakopbouw (de Kluijskamp 1449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0.10818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8-10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BED2BBCD-30F5-4446-AF9E-49B15B720AA1" xlink:type="simple">http://www.nijmegen.nl/vergunningpagina/?guid=BED2BBCD-30F5-4446-AF9E-49B15B720AA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5269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269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269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736.19 426683.76</meta:user-defined>
    <meta:user-defined meta:name="DC.title">de Kluijskamp 1449 te Nijmegen: plaatsen van een dakopbouw - omgevingsvergunning - Beslistermijn verlengd</meta:user-defined>
    <meta:user-defined meta:name="OVERHEID.PostcodeHuisnummer/OVERHEIDop.postcodeHuisnummer">6545JE 1449</meta:user-defined>
    <meta:user-defined meta:name="OVERHEIDop.straatnaam">de Kluijskamp</meta:user-defined>
    <meta:user-defined meta:name="OVERHEIDop.woonplaats">Nijmegen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269</meta:user-defined>
    <meta:user-defined meta:name="OVERHEIDop.GmbID/DC.identifier">gmb-2020-335269</meta:user-defined>
    <meta:user-defined meta:name="OVERHEIDop.versieInformatie"/>
  </office:meta>
</office:document-meta>
</file>