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parkeerplaats in de voortuin aan de Jan van Kuikweg 1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1 </text:p>
                <text:p text:style-name="al">Omschrijving : realiseren van een parkeerplaats in de voortuin </text:p>
                <text:p text:style-name="al">Zaaknummer : Z/2020/338061 </text:p>
                <text:p text:style-name="al">Bekendmakingsdatum: 9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26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8061</meta:user-defined>
    <dc:language>nl</dc:language>
    <meta:user-defined meta:name="OVERHEID.EPSG28992/DC.spatial">107011.527 502455.466</meta:user-defined>
    <meta:user-defined meta:name="DC.title">Verleende omgevingsvergunning, realiseren van een parkeerplaats in de voortuin aan de Jan van Kuikweg 121, te Heemskerk.</meta:user-defined>
    <meta:user-defined meta:name="OVERHEID.PostcodeHuisnummer/OVERHEIDop.postcodeHuisnummer">1962WB 121</meta:user-defined>
    <meta:user-defined meta:name="OVERHEIDop.straatnaam">Jan van Kuikweg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63</meta:user-defined>
    <meta:user-defined meta:name="OVERHEIDop.GmbID/DC.identifier">gmb-2020-335263</meta:user-defined>
    <meta:user-defined meta:name="OVERHEIDop.versieInformatie"/>
  </office:meta>
</office:document-meta>
</file>