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20, Schootsenhoek 19, 5114 AC</text:span>
          </text:p>
            <text:p text:style-name="common-al">starten kleinschalige hondenopvang en geven hondentrai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525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4223 380777</meta:user-defined>
    <meta:user-defined meta:name="DC.title">Ingediende aanvragen voor een omgevingsvergunning</meta:user-defined>
    <meta:user-defined meta:name="OVERHEID.PostcodeHuisnummer/OVERHEIDop.postcodeHuisnummer">5114AC 19</meta:user-defined>
    <meta:user-defined meta:name="OVERHEIDop.straatnaam">Schootsenhoek</meta:user-defined>
    <meta:user-defined meta:name="OVERHEIDop.woonplaats">Castelr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258</meta:user-defined>
    <meta:user-defined meta:name="OVERHEIDop.GmbID/DC.identifier">gmb-2020-335258</meta:user-defined>
    <meta:user-defined meta:name="OVERHEIDop.versieInformatie"/>
  </office:meta>
</office:document-meta>
</file>