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Puttenweg 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60 te Ysselsteyn</text:span> - het intrekken van de eerder verleende omgevingsvergunning HZ-OMV-2017-0167 (HZ-INT-2020-0018, ontvangstdatum 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25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444.45 388147.41</meta:user-defined>
    <meta:user-defined meta:name="DC.title">Omgevingsvergunning – regulier – aangevraagd - intrekking (Puttenweg 60 te Ysselsteyn)</meta:user-defined>
    <meta:user-defined meta:name="OVERHEID.PostcodeHuisnummer/OVERHEIDop.postcodeHuisnummer">5813BD 60</meta:user-defined>
    <meta:user-defined meta:name="OVERHEIDop.straatnaam">Puttenweg</meta:user-defined>
    <meta:user-defined meta:name="OVERHEIDop.woonplaats">Ysselstey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53</meta:user-defined>
    <meta:user-defined meta:name="OVERHEIDop.GmbID/DC.identifier">gmb-2020-335253</meta:user-defined>
    <meta:user-defined meta:name="OVERHEIDop.versieInformatie"/>
  </office:meta>
</office:document-meta>
</file>