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erendschotstraat 3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Bronckhorst een melding ontvangen voor het organiseren van carbid schieten, aan de Berendschotstraat 3 in Hengelo (Gld). De melding is geregistreerd onder kenmerk 187659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2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16 451330</meta:user-defined>
    <meta:user-defined meta:name="DC.title">APV melding: Berendschotstraat 3 in Hengelo (Gld), het organiseren van carbid schieten</meta:user-defined>
    <meta:user-defined meta:name="OVERHEID.PostcodeHuisnummer/OVERHEIDop.postcodeHuisnummer">7255KB 3</meta:user-defined>
    <meta:user-defined meta:name="OVERHEIDop.straatnaam">Berendschotstraat</meta:user-defined>
    <meta:user-defined meta:name="OVERHEIDop.woonplaats">Hengelo (Gld)</meta:user-defined>
    <meta:user-defined meta:name="DCTERMS.W3CDTF/DCTERMS.available">2020-12-17</meta:user-defined>
    <meta:user-defined meta:name="DCTERMS.W3CDTF/OVERHEIDop.jaargang">2020</meta:user-defined>
    <meta:user-defined meta:name="OVERHEIDop.publicationIssue">335252</meta:user-defined>
    <meta:user-defined meta:name="OVERHEIDop.GmbID/DC.identifier">gmb-2020-335252</meta:user-defined>
    <meta:user-defined meta:name="OVERHEIDop.versieInformatie"/>
  </office:meta>
</office:document-meta>
</file>