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functie van de tweede verdieping van kantoor naar 2 appartementen aan de Maerten v Heemskerckstr 19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 Heemskerckstr 19 A</text:p>
                <text:p text:style-name="al">Omschrijving : wijzigen van de functie van de tweede verdieping van kantoor naar 2 appartementen </text:p>
                <text:p text:style-name="al">Zaaknummer : Z/2020/341509 </text:p>
                <text:p text:style-name="al">Bekendmakingsdatum: 9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524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1509</meta:user-defined>
    <dc:language>nl</dc:language>
    <meta:user-defined meta:name="OVERHEID.EPSG28992/DC.spatial">106371.498 502671.047</meta:user-defined>
    <meta:user-defined meta:name="DC.title">Verleende omgevingsvergunning, wijzigen van de functie van de tweede verdieping van kantoor naar 2 appartementen aan de Maerten v Heemskerckstr 19 A, te Heemskerk.</meta:user-defined>
    <meta:user-defined meta:name="OVERHEID.PostcodeHuisnummer/OVERHEIDop.postcodeHuisnummer">1961EB 19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243</meta:user-defined>
    <meta:user-defined meta:name="OVERHEIDop.GmbID/DC.identifier">gmb-2020-335243</meta:user-defined>
    <meta:user-defined meta:name="OVERHEIDop.versieInformatie"/>
  </office:meta>
</office:document-meta>
</file>