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gekade 16 in Vrouwenakker - het slopen van een kas vanwege wijziging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6 in Vrouwenakker - zaaknummer M-2020-0147 - melding omgevingsrecht voor het slopen van een kas vanwege wijziging bestemmingsplan - ingekomen 13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24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4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452 471082</meta:user-defined>
    <meta:user-defined meta:name="DC.title">Sloopmelding Ruigekade 16 in Vrouwenakker - het slopen van een kas vanwege wijziging bestemmingsplan</meta:user-defined>
    <meta:user-defined meta:name="OVERHEID.PostcodeHuisnummer/OVERHEIDop.postcodeHuisnummer">1428RW 16</meta:user-defined>
    <meta:user-defined meta:name="OVERHEIDop.straatnaam">Ruigekade</meta:user-defined>
    <meta:user-defined meta:name="OVERHEIDop.woonplaats">Vrouwenakker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42</meta:user-defined>
    <meta:user-defined meta:name="OVERHEIDop.GmbID/DC.identifier">gmb-2020-335242</meta:user-defined>
    <meta:user-defined meta:name="OVERHEIDop.versieInformatie"/>
  </office:meta>
</office:document-meta>
</file>