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Covikseweg 13 in Steender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Bronckhorst een melding ontvangen voor het organiseren van carbid schieten, aan de Covikseweg 13 in Steenderen. De melding is geregistreerd onder kenmerk 1876596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24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4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1017 453783</meta:user-defined>
    <meta:user-defined meta:name="DC.title">APV melding: Covikseweg 13 in Steenderen, het organiseren van carbid schieten</meta:user-defined>
    <meta:user-defined meta:name="OVERHEID.PostcodeHuisnummer/OVERHEIDop.postcodeHuisnummer">7221CM 13</meta:user-defined>
    <meta:user-defined meta:name="OVERHEIDop.straatnaam">Covikseweg</meta:user-defined>
    <meta:user-defined meta:name="OVERHEIDop.woonplaats">Steenderen</meta:user-defined>
    <meta:user-defined meta:name="DCTERMS.W3CDTF/DCTERMS.available">2020-12-17</meta:user-defined>
    <meta:user-defined meta:name="DCTERMS.W3CDTF/OVERHEIDop.jaargang">2020</meta:user-defined>
    <meta:user-defined meta:name="OVERHEIDop.publicationIssue">335241</meta:user-defined>
    <meta:user-defined meta:name="OVERHEIDop.GmbID/DC.identifier">gmb-2020-335241</meta:user-defined>
    <meta:user-defined meta:name="OVERHEIDop.versieInformatie"/>
  </office:meta>
</office:document-meta>
</file>