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ken Zondaglaan 50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bben we een aanvraag omgevingsvergunning voor de kap van 1 boom op de Deken Zondaglaan 50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22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2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2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564 481394</meta:user-defined>
    <meta:user-defined meta:name="DC.title">Aanvraag kapvergunning Deken Zondaglaan 50 in Vogelenzang</meta:user-defined>
    <meta:user-defined meta:name="OVERHEID.PostcodeHuisnummer/OVERHEIDop.postcodeHuisnummer">2114ED 50</meta:user-defined>
    <meta:user-defined meta:name="OVERHEIDop.straatnaam">Deken Zondaglaan</meta:user-defined>
    <meta:user-defined meta:name="OVERHEIDop.woonplaats">Vogelenzan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29</meta:user-defined>
    <meta:user-defined meta:name="OVERHEIDop.GmbID/DC.identifier">gmb-2020-335229</meta:user-defined>
    <meta:user-defined meta:name="OVERHEIDop.versieInformatie"/>
  </office:meta>
</office:document-meta>
</file>