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K veldrijden Jeugd </text:span>op 6 februari 2021 van 8:30 uur tot 17:00 uur en op 7 februari 2021 van 8:30 uur tot 16:00 uur op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21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8.923 389481.538</meta:user-defined>
    <meta:user-defined meta:name="DC.title">Ingekomen aanvragen vergunningen APV en bijzondere wetten</meta:user-defined>
    <meta:user-defined meta:name="OVERHEID.PostcodeHuisnummer/OVERHEIDop.postcodeHuisnummer">5131AA 6</meta:user-defined>
    <meta:user-defined meta:name="OVERHEIDop.straatnaam">Zandheining</meta:user-defined>
    <meta:user-defined meta:name="OVERHEIDop.woonplaats">Al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18</meta:user-defined>
    <meta:user-defined meta:name="OVERHEIDop.GmbID/DC.identifier">gmb-2020-335218</meta:user-defined>
    <meta:user-defined meta:name="OVERHEIDop.versieInformatie"/>
  </office:meta>
</office:document-meta>
</file>