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Carolus Clusiuslaan 2 in Sassenheim, Kenmerk Z-20-152191, het vervangen van 50 kV station door 50 kV GIS station (hoogspa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besloten om de beslistermijn voor de aanvraag met zaaknummer 2020-0893 voor een omgevingsvergunning op locatie Carolus Clusiuslaan 2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521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1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1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088.03 472156.38</meta:user-defined>
    <meta:user-defined meta:name="DC.title">Verlengen beslistermijn omgevingsvergunning, Carolus Clusiuslaan 2 in Sassenheim, Kenmerk Z-20-152191, het vervangen van 50 kV station door 50 kV GIS station (hoogspanning)</meta:user-defined>
    <meta:user-defined meta:name="OVERHEID.PostcodeHuisnummer/OVERHEIDop.postcodeHuisnummer">2171GW 2</meta:user-defined>
    <meta:user-defined meta:name="OVERHEIDop.straatnaam">Carolus Clusiuslaan</meta:user-defined>
    <meta:user-defined meta:name="OVERHEIDop.woonplaats">Sassenhei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5212</meta:user-defined>
    <meta:user-defined meta:name="OVERHEIDop.GmbID/DC.identifier">gmb-2020-335212</meta:user-defined>
    <meta:user-defined meta:name="OVERHEIDop.versieInformatie"/>
  </office:meta>
</office:document-meta>
</file>