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 de parkeerplaats Sporthal De Fuik,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ijdemeren een aanvraag evenementenvergunning ontvangen voor het Wijdemeren Beach Event op 26, 27 en 28 juni 2020 op de locatie de parkeerplaats vanSporthal De Fuik, Zuidsingel 54 te Kortenhoef. De aanvraag is geregistreerd onder zaaknummer Z.55284.</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2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evenementenvergunning o de parkeerplaats Sporthal De Fuik, Zuidsingel 54 te Kortenhoef</meta:user-defined>
    <meta:user-defined meta:name="OVERHEIDop.straatnaam">Zuidsingel</meta:user-defined>
    <meta:user-defined meta:name="OVERHEIDop.woonplaats">Kortenhoef</meta:user-defined>
    <meta:user-defined meta:name="DCTERMS.W3CDTF/DCTERMS.available">2020-02-10</meta:user-defined>
    <meta:user-defined meta:name="DCTERMS.W3CDTF/OVERHEIDop.jaargang">2020</meta:user-defined>
    <meta:user-defined meta:name="OVERHEIDop.publicationIssue">33521</meta:user-defined>
    <meta:user-defined meta:name="OVERHEIDop.GmbID/DC.identifier">gmb-2020-33521</meta:user-defined>
    <meta:user-defined meta:name="OVERHEIDop.versieInformatie"/>
  </office:meta>
</office:document-meta>
</file>