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anjestraat 2 te IJmuiden, wijzigen indeling naar 3 appartementen, wijzigen achtergevel en dakterras (wijziging op 3083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Oranjestraat 2, wijzigen indeling naar 3 appartementen, wijzigen achtergevel en dakterras (wijziging op 30831-2020) (11/12/2020) 1338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828-2020</meta:user-defined>
    <dc:language>nl</dc:language>
    <meta:user-defined meta:name="OVERHEID.EPSG28992/DC.spatial">101000.217 497565.723</meta:user-defined>
    <meta:user-defined meta:name="DC.title">Ingediende aanvraag omgevingsvergunning Oranjestraat 2 te IJmuiden, wijzigen indeling naar 3 appartementen, wijzigen achtergevel en dakterras (wijziging op 30831-2020)</meta:user-defined>
    <meta:user-defined meta:name="OVERHEID.PostcodeHuisnummer/OVERHEIDop.postcodeHuisnummer">1975DC 2</meta:user-defined>
    <meta:user-defined meta:name="OVERHEIDop.straatnaam">Oranjestraat</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206</meta:user-defined>
    <meta:user-defined meta:name="OVERHEIDop.GmbID/DC.identifier">gmb-2020-335206</meta:user-defined>
    <meta:user-defined meta:name="OVERHEIDop.versieInformatie"/>
  </office:meta>
</office:document-meta>
</file>