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dsepoort 20, 5211 XC te 's-Hertogenbosch, het aanpassen/uitbreiden van een kozij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passen/uitbreiden van een kozijn</text:span>
          </text:p>
            <text:p text:style-name="common-al"/>
            <text:p text:style-name="common-al">
            <text:span text:style-name="nadrukvet">Adres of locatie:</text:span> Beurdsepoort 20, 5211 XC te 's-Hertogenbosch</text:p>
            <text:p text:style-name="common-al">
            <text:span text:style-name="nadrukvet">Omschrijving:</text:span> het aanpassen/uitbreiden van een kozij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539</text:p>
            <text:p text:style-name="common-al">
            <text:span text:style-name="nadrukvet">Datum ontvangst:</text:span> 14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520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0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0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89.715 410733.426</meta:user-defined>
    <meta:user-defined meta:name="DC.title">Beurdsepoort 20, 5211 XC te 's-Hertogenbosch, het aanpassen/uitbreiden van een kozijn, omgevingsvergunning</meta:user-defined>
    <meta:user-defined meta:name="OVERHEID.PostcodeHuisnummer/OVERHEIDop.postcodeHuisnummer">5211XC 20</meta:user-defined>
    <meta:user-defined meta:name="OVERHEIDop.straatnaam">Beurdsepoort</meta:user-defined>
    <meta:user-defined meta:name="OVERHEIDop.woonplaats">'s-Hertogenbosch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203</meta:user-defined>
    <meta:user-defined meta:name="OVERHEIDop.GmbID/DC.identifier">gmb-2020-335203</meta:user-defined>
    <meta:user-defined meta:name="OVERHEIDop.versieInformatie"/>
  </office:meta>
</office:document-meta>
</file>