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ong. (kavel 3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eef ong. (kavel 30) te Heusden  </text:p>
            <text:p text:style-name="common-al">het bouwen van een woning    10-1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5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1 377447</meta:user-defined>
    <meta:user-defined meta:name="DC.title">Aanvraag omgevingsvergunning Dreef ong. (kavel 30) te Heusden</meta:user-defined>
    <meta:user-defined meta:name="OVERHEID.PostcodeHuisnummer/OVERHEIDop.postcodeHuisnummer">5725DA 21</meta:user-defined>
    <meta:user-defined meta:name="OVERHEIDop.straatnaam">Dreef</meta:user-defined>
    <meta:user-defined meta:name="OVERHEIDop.woonplaats">Heusden</meta:user-defined>
    <meta:user-defined meta:name="DCTERMS.W3CDTF/DCTERMS.available">2020-01-06</meta:user-defined>
    <meta:user-defined meta:name="DCTERMS.W3CDTF/OVERHEIDop.jaargang">2020</meta:user-defined>
    <meta:user-defined meta:name="OVERHEIDop.publicationIssue">3352</meta:user-defined>
    <meta:user-defined meta:name="OVERHEIDop.GmbID/DC.identifier">gmb-2020-3352</meta:user-defined>
    <meta:user-defined meta:name="OVERHEIDop.versieInformatie"/>
  </office:meta>
</office:document-meta>
</file>