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0 en 22 in Nieuwkoop - het slopen van diverse onderdelen van een gebouw, 2 bruggen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0 en 22 in Nieuwkoop - zaaknummer M-2020-0146 - melding omgevingsrecht voor het slopen van diverse onderdelen van een gebouw, 2 bruggen en het verwijderen van asbest - ingekomen 11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19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9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23 462328</meta:user-defined>
    <meta:user-defined meta:name="DC.title">Sloopmelding Dorpsstraat 20 en 22 in Nieuwkoop - het slopen van diverse onderdelen van een gebouw, 2 bruggen en het verwijderen van asbest</meta:user-defined>
    <meta:user-defined meta:name="OVERHEID.PostcodeHuisnummer/OVERHEIDop.postcodeHuisnummer">2421BA 22</meta:user-defined>
    <meta:user-defined meta:name="OVERHEIDop.straatnaam">Dorpsstraat</meta:user-defined>
    <meta:user-defined meta:name="OVERHEIDop.woonplaats">Nieuwko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96</meta:user-defined>
    <meta:user-defined meta:name="OVERHEIDop.GmbID/DC.identifier">gmb-2020-335196</meta:user-defined>
    <meta:user-defined meta:name="OVERHEIDop.versieInformatie"/>
  </office:meta>
</office:document-meta>
</file>