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bullet text:bullet-char="•" text:level="1">
        <style:list-level-properties text:min-label-width="10mm"/>
      </text:list-level-style-bullet>
    </text:list-style>
    <text:list-style style:name="id1-3-2-2-2-6-4-2-3-1">
      <text:list-level-style-bullet text:bullet-char="•" text:level="1">
        <style:list-level-properties text:min-label-width="10mm"/>
      </text:list-level-style-bullet>
    </text:list-style>
    <text:list-style style:name="id1-3-2-2-2-6-4-2-3-2">
      <text:list-level-style-bullet text:bullet-char="•" text:level="1">
        <style:list-level-properties text:min-label-width="10mm"/>
      </text:list-level-style-bullet>
    </text:list-style>
    <text:list-style style:name="id1-3-2-2-2-6-4-2-3-3">
      <text:list-level-style-bullet text:bullet-char="•" text:level="1">
        <style:list-level-properties text:min-label-width="10mm"/>
      </text:list-level-style-bullet>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4-3-3-3">
      <text:list-level-style-bullet text:bullet-char="•" text:level="1">
        <style:list-level-properties text:min-label-width="10mm"/>
      </text:list-level-style-bullet>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bullet text:bullet-char="•" text:level="1">
        <style:list-level-properties text:min-label-width="10mm"/>
      </text:list-level-style-bullet>
    </text:list-style>
    <text:list-style style:name="id1-3-2-2-2-6-4-4-3-1">
      <text:list-level-style-bullet text:bullet-char="•" text:level="1">
        <style:list-level-properties text:min-label-width="10mm"/>
      </text:list-level-style-bullet>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3-3-3-3">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bullet text:bullet-char="•" text:level="1">
        <style:list-level-properties text:min-label-width="10mm"/>
      </text:list-level-style-bullet>
    </text:list-style>
    <text:list-style style:name="id1-3-2-2-2-7-3-4-3-1">
      <text:list-level-style-bullet text:bullet-char="•" text:level="1">
        <style:list-level-properties text:min-label-width="10mm"/>
      </text:list-level-style-bullet>
    </text:list-style>
    <text:list-style style:name="id1-3-2-2-2-7-3-4-3-2">
      <text:list-level-style-bullet text:bullet-char="•" text:level="1">
        <style:list-level-properties text:min-label-width="10mm"/>
      </text:list-level-style-bullet>
    </text:list-style>
    <text:list-style style:name="id1-3-2-2-2-7-3-4-3-3">
      <text:list-level-style-bullet text:bullet-char="•" text:level="1">
        <style:list-level-properties text:min-label-width="10mm"/>
      </text:list-level-style-bullet>
    </text:list-style>
    <text:list-style style:name="id1-3-2-2-2-7-3-4-3-4">
      <text:list-level-style-bullet text:bullet-char="•" text:level="1">
        <style:list-level-properties text:min-label-width="10mm"/>
      </text:list-level-style-bullet>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bullet text:bullet-char="•" text:level="1">
        <style:list-level-properties text:min-label-width="10mm"/>
      </text:list-level-style-bullet>
    </text:list-style>
    <text:list-style style:name="id1-3-2-2-2-7-3-5-3-1">
      <text:list-level-style-bullet text:bullet-char="•" text:level="1">
        <style:list-level-properties text:min-label-width="10mm"/>
      </text:list-level-style-bullet>
    </text:list-style>
    <text:list-style style:name="id1-3-2-2-2-7-3-5-3-2">
      <text:list-level-style-bullet text:bullet-char="•" text:level="1">
        <style:list-level-properties text:min-label-width="10mm"/>
      </text:list-level-style-bullet>
    </text:list-style>
    <text:list-style style:name="id1-3-2-2-2-7-3-5-3-3">
      <text:list-level-style-bullet text:bullet-char="•" text:level="1">
        <style:list-level-properties text:min-label-width="10mm"/>
      </text:list-level-style-bullet>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3-2-3-1-1">
      <style:table-column-properties style:rel-column-width="5*"/>
    </style:style>
    <style:style style:family="table-column" style:parent-style-name="colspec" style:name="id1-3-2-2-2-13-2-3-1-2">
      <style:table-column-properties style:rel-column-width="15*"/>
    </style:style>
    <style:style style:family="table-column" style:parent-style-name="colspec" style:name="id1-3-2-2-2-13-2-3-1-3">
      <style:table-column-properties style:rel-column-width="80*"/>
    </style: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3-6-3-1-1">
      <style:table-column-properties style:rel-column-width="5*"/>
    </style:style>
    <style:style style:family="table-column" style:parent-style-name="colspec" style:name="id1-3-2-2-2-13-6-3-1-2">
      <style:table-column-properties style:rel-column-width="15*"/>
    </style:style>
    <style:style style:family="table-column" style:parent-style-name="colspec" style:name="id1-3-2-2-2-13-6-3-1-3">
      <style:table-column-properties style:rel-column-width="80*"/>
    </style:style>
    <style:style style:family="table-column" style:parent-style-name="colspec" style:name="id1-3-2-2-2-13-6-5-1-1">
      <style:table-column-properties style:rel-column-width="5*"/>
    </style:style>
    <style:style style:family="table-column" style:parent-style-name="colspec" style:name="id1-3-2-2-2-13-6-5-1-2">
      <style:table-column-properties style:rel-column-width="50*"/>
    </style:style>
    <style:style style:family="table-column" style:parent-style-name="colspec" style:name="id1-3-2-2-2-13-6-5-1-3">
      <style:table-column-properties style:rel-column-width="45*"/>
    </style: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2">
      <text:list-level-style-bullet style:num-suffix="" text:bullet-char="​" text:level="1">
        <style:list-level-properties text:min-label-width="10mm"/>
      </text:list-level-style-bullet>
    </text:list-style>
    <text:list-style style:name="id1-3-2-2-4-5-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es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parkeren: hetgeen daaronder wordt verstaan in artikel 1 van het Reglement verkeersregels en verkeerstekens 1990;</text:p>
                </text:list-item>
                <text:list-item text:style-override="id1-3-2-2-1-2-3-11">
                  <text:number>-</text:number>
                  <text:p text:style-name="al">rechthebbende: degene die over een zaak zeggenschap heeft krachtens eigendom, bezit, beperkt recht of persoonlijk recht;</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eerste lid, een vergunning als bedoeld in artikel 2:12, eerste lid, of een vergunning als bedoeld in artikel 4:11.</text:p>
                </text:list-item>
              </text:list>
            </text:section>
            <text:section text:name="artikel_id1-3-2-2-1-4" text:style-name="artikel">
              <text:p text:style-name="artikel_kop_titel"><text:span text:style-name="artikel_kop_label">Artikel</text:span> <text:span text:style-name="artikel_kop_nr"> 1:3 </text:span> </text:p>
              <text:p text:style-name="al">(Vervallen)</text:p>
            </text:section>
            <text:section text:name="artikel_id1-3-2-2-1-5" text:style-name="artikel">
              <text:p text:style-name="artikel_kop_titel"><text:span text:style-name="artikel_kop_label">Artikel</text:span> <text:span text:style-name="artikel_kop_nr"> 1:4 </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Afdeling 1.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of een gemeentelijke Buitengewoon Opsporingsambtenaar of toezichthouder van de gemeente zijn weg te vervolgen of zich in de door deze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 2:2 </text:span> </text:p>
                <text:p text:style-name="al">(Vervallen)</text:p>
              </text:section>
              <text:section text:name="artikel_id1-3-2-2-2-3-4" text:style-name="artikel">
                <text:p text:style-name="artikel_kop_titel"><text:span text:style-name="artikel_kop_label">Artikel 2:3 Kennisgeving betogingen op openbare plaatsen</text:span> </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mondelinge)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t/m 2:9 </text:p>
                <text:p text:style-name="al">(Vervallen)</text:p>
                <text:p text:style-name="al"/>
              </text:section>
            </text:section>
            <text:section text:name="paragraaf_id1-3-2-2-2-4" text:style-name="paragraaf">
              <text:p text:style-name="paragraaf_kop">Afdeling 2.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ontsierend is voor de omgeving dan wel anderszins schadelijk is voor het uiterlijk aanzien van de gemeente;</text:p>
                      </text:list-item>
                      <text:list-item text:style-override="id1-3-2-2-2-4-2-2-3-3">
                        <text:number>c.</text:number>
                        <text:p text:style-name="al">gevaar oplevert of kan opleveren voor personen of zaken.</text:p>
                      </text:list-item>
                    </text:list>
                  </text:list-item>
                  <text:list-item text:style-override="id1-3-2-2-2-4-2-3">
                    <text:number>2.</text:number>
                    <text:p text:style-name="al">Van een belemmering voor de bruikbaarheid van de weg is in ieder geval sprake wanneer niet ten minste een vrije doorgang van 1,5 m breed wordt gelaten op voetpaden of van 3,5 m breed en 4,5 m hoog op de rijbaan voor gemotoriseerd verkeer en fietsers.</text:p>
                  </text:list-item>
                  <text:list-item text:style-override="id1-3-2-2-2-4-2-4">
                    <text:number>3.</text:number>
                    <text:p text:style-name="al">Het college kan in het belang van de openbare orde, de woon- en leefomgeving of de onder </text:p>
                    <text:p text:style-name="al">lid 1 sub a t/m c genoemde belangen nadere regels stellen ten aanzien van het plaatsen van voorwerpen op of aan de weg.</text:p>
                  </text:list-item>
                  <text:list-item text:style-override="id1-3-2-2-2-4-2-5">
                    <text:number>4.</text:number>
                    <text:p text:style-name="al">Het college kan ontheffing verlenen van het verbod in het eerste lid.</text:p>
                  </text:list-item>
                  <text:list-item text:style-override="id1-3-2-2-2-4-2-6">
                    <text:number>5.</text:number>
                    <text:p text:style-name="al">In afwijking van het vierde lid kan het college een omgevingsvergunning verlenen voor het in het eerste lid bedoelde gebruik, voor zover dit een activiteit betreft als bedoeld in artikel 2.2, eerste lid, onder j of k, van de Wet algemene bepalingen omgevingsrecht.</text:p>
                  </text:list-item>
                  <text:list-item text:style-override="id1-3-2-2-2-4-2-7">
                    <text:number>6.</text:number>
                    <text:p text:style-name="al">Het verbod in het eerste li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n het eerste lid is voorts niet van toepassing op situaties waarin wordt voorzien door de Wet beheer rijkswaterstaatwerken , artikel 5 van de Wegenverkeerswet 1994, of het Provinciaal wegenreglement.</text:p>
                  </text:list-item>
                  <text:list-item text:style-override="id1-3-2-2-2-4-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als de activiteiten zijn verboden bij een bestemmingsplan, beheersverordening, exploitatieplan of voorbereidingsbesluit; of</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s niet van toepassing in de volgende gevallen:</text:p>
                    <text:list text:style-name="id1-3-2-2-2-4-3-4-3">
                      <text:list-item text:style-override="id1-3-2-2-2-4-3-4-3-1">
                        <text:number>a.</text:number>
                        <text:p text:style-name="al">als in opdracht van een bestuursorgaan of openbaar lichaam taken worden verricht;</text:p>
                      </text:list-item>
                      <text:list-item text:style-override="id1-3-2-2-2-4-3-4-3-2">
                        <text:number>b.</text:number>
                        <text:p text:style-name="al">bij het openbreken van de verharding en het graven en spitten in de weg ten behoeve van voorwerpen voor het opladen van elektrische voertuigen zoals laadpalen voor elektrische voortuigen, mits voldaan wordt aan de door de gemeente gestelde voorwaarden voor het plaatsen van laadpalen;</text:p>
                      </text:list-item>
                      <text:list-item text:style-override="id1-3-2-2-2-4-3-4-3-3">
                        <text:number>c.</text:number>
                        <text:p text:style-name="al">in overige gevallen als minimaal drie weken voor aanvang van de werkzaamheden een kennisgeving is gedaan aan de gemeente en de werkzaamheden niet tot ontoelaatbare hinder van het wegverkeer leiden.</text:p>
                      </text:list-item>
                    </text:list>
                  </text:list-item>
                  <text:list-item text:style-override="id1-3-2-2-2-4-3-5">
                    <text:number>4.</text:number>
                    <text:p text:style-name="al">Het verbod is voorts niet van toepassing op situaties waarin wordt voorzien door het Wetboek van Strafrecht, de Wegenwet, de Wet beheer Rijkswaterstaatswerken, de waterschapskeur, de Verordening wegen Noord-Brabant 2010, de Telecommunicatiewet of de daarop gebaseerde Verordening Ondergrondse Infrastructuur Best.</text:p>
                  </text:list-item>
                  <text:list-item text:style-override="id1-3-2-2-2-4-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 tenzij deze verplaatst kan worden;</text:p>
                      </text:list-item>
                      <text:list-item text:style-override="id1-3-2-2-2-4-4-3-3-3">
                        <text:number>c.</text:number>
                        <text:p text:style-name="al">als door de uitweg het openbaar groen op onaanvaardbare wijze wordt aangetast;</text:p>
                      </text:list-item>
                      <text:list-item text:style-override="id1-3-2-2-2-4-4-3-3-4">
                        <text:number>d.</text:number>
                        <text:p text:style-name="al">als het uiterlijk aanzien van de omgeving wordt aangetast of dreigt te worden aangetast;</text:p>
                      </text:list-item>
                      <text:list-item text:style-override="id1-3-2-2-2-4-4-3-3-5">
                        <text:number>e.</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4-4-3-3-6">
                        <text:number>f.</text:number>
                        <text:p text:style-name="al">als hiervoor openbare voorzieningen aangepast moeten worden, zoals bestrating, verkeersborden, verlichting, brandwaterbluspunten.</text:p>
                      </text:list-item>
                    </text:list>
                  </text:list-item>
                  <text:list-item text:style-override="id1-3-2-2-2-4-4-4">
                    <text:number>3.</text:number>
                    <text:p text:style-name="al">De aanleg en/of verplaatsen van een inrit binnen de bebouwde kom geschiedt door en/of onder regie van de gemeente Best.</text:p>
                  </text:list-item>
                  <text:list-item text:style-override="id1-3-2-2-2-4-4-5">
                    <text:number>4.</text:number>
                    <text:p text:style-name="al">Het verbod is niet van toepassing op situaties waarin wordt voorzien door de Wet beheer rijkswaterstaatswerken, de waterschapskeur of de Verordening wegen Noord-Brabant 2010.</text:p>
                  </text:list-item>
                </text:list>
              </text:section>
              <text:section text:name="artikel_id1-3-2-2-2-4-5" text:style-name="artikel">
                <text:p text:style-name="artikel_kop_titel"><text:span text:style-name="artikel_kop_label">Artikel</text:span> <text:span text:style-name="artikel_kop_nr">2:13 </text:span> t/m 2:17</text:p>
                <text:p text:style-name="al">(Vervallen)</text:p>
              </text:section>
              <text:section text:name="artikel_id1-3-2-2-2-4-6" text:style-name="artikel">
                <text:p text:style-name="artikel_kop_titel"><text:span text:style-name="artikel_kop_nr"> Artikel 2:18 Rookverbod in bossen en natuurterreinen</text:span> </text:p>
                <text:list text:style-name="id1-3-2-2-2-4-6-2">
                  <text:list-item text:style-override="id1-3-2-2-2-4-6-2">
                    <text:number>1.</text:number>
                    <text:p text:style-name="al">Het is verboden in bossen, op heide of veengronden dan wel in duingebieden of binnen een afstand van dertig meter daarvan:</text:p>
                    <text:list text:style-name="id1-3-2-2-2-4-6-2-3">
                      <text:list-item text:style-override="id1-3-2-2-2-4-6-2-3-1">
                        <text:number>a.</text:number>
                        <text:p text:style-name="al">te roken gedurende een door het college aangewezen periode;</text:p>
                      </text:list-item>
                      <text:list-item text:style-override="id1-3-2-2-2-4-6-2-3-2">
                        <text:number>b.</text:number>
                        <text:p text:style-name="al">voor zover het de open lucht betreft, brandende of smeulende voorwerpen te laten vallen, weg te werpen of te laten liggen.</text:p>
                      </text:list-item>
                    </text:list>
                  </text:list-item>
                  <text:list-item text:style-override="id1-3-2-2-2-4-6-3">
                    <text:number>2.</text:number>
                    <text:p text:style-name="al">Het verbod is niet van toepassing op situaties waarin wordt voorzien door artikel 429, aanhef en onder 3°, van het Wetboek van Strafrecht.</text:p>
                  </text:list-item>
                  <text:list-item text:style-override="id1-3-2-2-2-4-6-4">
                    <text:number>3.</text:number>
                    <text:p text:style-name="al">Het verbod in het eerste lid, aanhef en onder a, is voorts niet van toepassing voor zover het roken plaatsvindt in gebouwen en aangrenzende erven.</text:p>
                  </text:list-item>
                </text:list>
              </text:section>
              <text:section text:name="artikel_id1-3-2-2-2-4-7" text:style-name="artikel">
                <text:p text:style-name="artikel_kop_titel"><text:span text:style-name="artikel_kop_label">Artikel</text:span> <text:span text:style-name="artikel_kop_nr">2:19</text:span> t/m 2:23 </text:p>
                <text:p text:style-name="al">(Vervallen)</text:p>
                <text:p text:style-name="al"/>
              </text:section>
            </text:section>
            <text:section text:name="paragraaf_id1-3-2-2-2-5" text:style-name="paragraaf">
              <text:p text:style-name="paragraaf_kop">Afdeling 3.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die volgens de melding op grond van het Activiteitenbesluit, vergunning op grond van de Wet Milieubeheer of volgens de statuten tot de reguliere bedrijfsvoering behoren;</text:p>
                      </text:list-item>
                      <text:list-item text:style-override="id1-3-2-2-2-5-2-2-3-7">
                        <text:number>g.</text:number>
                        <text:p text:style-name="al">reguliere sportactiviteiten en sportwedstrijden in of op daarvoor bestemde accommodaties, niet zijnde vechtsportevenementen als bedoeld in het tweede lid, onder f;</text:p>
                      </text:list-item>
                      <text:list-item text:style-override="id1-3-2-2-2-5-2-2-3-8">
                        <text:number>h.</text:number>
                        <text:p text:style-name="al">activiteiten als bedoeld in artikel 2:39.</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 of snuffelmarkt;</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full-contact vechtsportgala, -wedstrijd en -toernooi.</text:p>
                      </text:list-item>
                    </text:list>
                  </text:list-item>
                  <text:list-item text:style-override="id1-3-2-2-2-5-2-4">
                    <text:number>3.</text:number>
                    <text:p text:style-name="al">In deze afdeling worden de volgende evenementen onderscheiden:</text:p>
                    <text:list text:style-name="id1-3-2-2-2-5-2-4-3">
                      <text:list-item text:style-override="id1-3-2-2-2-5-2-4-3-1">
                        <text:number>a.</text:number>
                        <text:p text:style-name="al">Vergunningsvrij evenement: evenement met een laag risicoprofiel, waarvoor geen vergunning hoeft te worden aangevraagd. Een kennisgeving volstaat.</text:p>
                      </text:list-item>
                      <text:list-item text:style-override="id1-3-2-2-2-5-2-4-3-2">
                        <text:number>b.</text:number>
                        <text:p text:style-name="al">A-evenement: laag risico-evenement, waarbij sprake is van een beperkte impact op de omgeving en het verkeer. Er is geen of nauwelijks inzet van hulpdiensten bij de voorbereiding of uitvoering nodig.</text:p>
                      </text:list-item>
                      <text:list-item text:style-override="id1-3-2-2-2-5-2-4-3-3">
                        <text:number>c.</text:number>
                        <text:p text:style-name="al">B-evenement: gemiddeld risico-evenement, waarbij sprake is van een gemiddelde impact voor de omgeving en het verkeer. De inzet van hulpdiensten bij de voorbereiding en/of uitvoering is nodig.</text:p>
                      </text:list-item>
                      <text:list-item text:style-override="id1-3-2-2-2-5-2-4-3-4">
                        <text:number>d.</text:number>
                        <text:p text:style-name="al">C-evenement: hoog risico-evenement, waarbij de gevolgen voor de omgeving en verkeer groot zijn. Er is uitgebreide inzet van hulpdiensten bij de voorbereiding en uitvoering nodig.</text:p>
                      </text:list-item>
                    </text:list>
                  </text:list-item>
                  <text:list-item text:style-override="id1-3-2-2-2-5-2-5">
                    <text:number>4.</text:number>
                    <text:p text:style-name="al">Onder risicoscan wordt in deze afdeling verstaan de door de burgemeester vastgestelde risicoscan op basis waarvan de indeling van evenementen in categorie A, B of C plaats vindt.</text:p>
                  </text:list-item>
                  <text:list-item text:style-override="id1-3-2-2-2-5-2-6">
                    <text:number>5.</text:number>
                    <text:p text:style-name="al">Onder organisator wordt in de afdeling verstaan een natuurlijke persoon of de bestuurder van een rechtspersoon of, indien van toepassing, de tot vertegenwoordiging van die rechtspersoon bevoegde natuurlijke persoon, voor wiens rekening en risico het evenement is.</text:p>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A-, B- of C-evenement te organiseren, toe te laten of feitelijk te leiden.</text:p>
                  </text:list-item>
                  <text:list-item text:style-override="id1-3-2-2-2-5-3-3">
                    <text:number>2.</text:number>
                    <text:p text:style-name="al">Onverminderd het bepaalde in artikel 1.8 kan de burgemeester een vergunning voor een full-contact vechtsportgala, -wedstrijd en -toernooi weigeren als de organisator of de aanvrager van de vergunning in enig opzicht van slecht levensgedrag is.</text:p>
                  </text:list-item>
                  <text:list-item text:style-override="id1-3-2-2-2-5-3-4">
                    <text:number>3.</text:number>
                    <text:p text:style-name="al">Het verbod is niet van toepassing op een wedstrijd op of aan de weg, in situaties waarin voorzien wordt door artikel 10 juncto 148 van de Wegenverkeerswet 1994.</text:p>
                  </text:list-item>
                  <text:list-item text:style-override="id1-3-2-2-2-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Vergunningsvrij evenement (alleen kennisgeving)</text:p>
                <text:list text:style-name="id1-3-2-2-2-5-4-2">
                  <text:list-item text:style-override="id1-3-2-2-2-5-4-2">
                    <text:number>1.</text:number>
                    <text:p text:style-name="al">Geen vergunning is vereist voor een evenement, indien:</text:p>
                    <text:list text:style-name="id1-3-2-2-2-5-4-2-3">
                      <text:list-item text:style-override="id1-3-2-2-2-5-4-2-3-1">
                        <text:number>a.</text:number>
                        <text:p text:style-name="al">het een evenement betreft met maximaal 250 gelijktijdig aanwezige personen of een buurtbarbecue of -straatfeest;</text:p>
                      </text:list-item>
                      <text:list-item text:style-override="id1-3-2-2-2-5-4-2-3-2">
                        <text:number>b.</text:number>
                        <text:p text:style-name="al">het evenement niet langer duurt dan vier – al dan niet aaneengesloten – dagen;</text:p>
                      </text:list-item>
                      <text:list-item text:style-override="id1-3-2-2-2-5-4-2-3-3">
                        <text:number>c.</text:number>
                        <text:p text:style-name="al">de eindtijd van het evenement 00.30 uur is of 23.00 uur als de dag volgend op het evenement een werkdag is;</text:p>
                      </text:list-item>
                      <text:list-item text:style-override="id1-3-2-2-2-5-4-2-3-4">
                        <text:number>d.</text:number>
                        <text:p text:style-name="al">er geen muziek ten gehore wordt gebracht voor 07.00 uur of na 23.00 uur, en het geluidsniveau op de gevels van omringende woningen tussen 07.00 en 23.00 uur niet meer bedraagt dan 75dB(A) en 85 dB(C);</text:p>
                      </text:list-item>
                      <text:list-item text:style-override="id1-3-2-2-2-5-4-2-3-5">
                        <text:number>e.</text:number>
                        <text:p text:style-name="al">het evenement gehouden wordt op een van de evenementenlocaties Dorpsplein eo, Koetshuistuin, Spinnerstraat, Tunneldek of Wilhelminaplein en op die locaties het geluidsniveau van muziek op de gevels van omringende woningen tussen 07.00 en 23.00 uur niet meer bedraagt dan 60dB(A) en 70 dB(C);</text:p>
                      </text:list-item>
                      <text:list-item text:style-override="id1-3-2-2-2-5-4-2-3-6">
                        <text:number>f.</text:number>
                        <text:p text:style-name="al">slechts kleine objecten worden geplaatst waarin niet meer dan 150 personen in of op kunnen;</text:p>
                      </text:list-item>
                      <text:list-item text:style-override="id1-3-2-2-2-5-4-2-3-7">
                        <text:number>g.</text:number>
                        <text:p text:style-name="al">er geen weg of weggedeelte buiten de bebouwde kom wordt afgesloten dan wel een weg of weggedeelte binnen de bebouwde kom welke is opgenomen in de door het college vast te stellen wegenlijst;</text:p>
                      </text:list-item>
                      <text:list-item text:style-override="id1-3-2-2-2-5-4-2-3-8">
                        <text:number>h.</text:number>
                        <text:p text:style-name="al">er tijdens het evenement voor hulpdiensten een vrije doorgang van minimaal 3,5 meter breed en 4,5 meter hoog beschikbaar blijft;</text:p>
                      </text:list-item>
                      <text:list-item text:style-override="id1-3-2-2-2-5-4-2-3-9">
                        <text:number>i.</text:number>
                        <text:p text:style-name="al">er geen vergunning is afgegeven voor een ander evenement of activiteit op dezelfde locatie;</text:p>
                      </text:list-item>
                      <text:list-item text:style-override="id1-3-2-2-2-5-4-2-3-10">
                        <text:number>j.</text:number>
                        <text:p text:style-name="al">er geen sprake is van een gemotoriseerde evenement of een full-contact vechtsportgala, -wedstrijd of -toernooien (hiervoor is altijd een vergunning vereist).</text:p>
                      </text:list-item>
                    </text:list>
                  </text:list-item>
                  <text:list-item text:style-override="id1-3-2-2-2-5-4-3">
                    <text:number>2.</text:number>
                    <text:p text:style-name="al">De burgemeester kan besluiten, eventueel onder door hem te stellen voorschriften, dat geen vergunning als bedoeld in artikel 2:25 is vereist voor een door hem aangewezen evenement of categorie van evenementen, indien hij van oordeel is dat er sprake is van een laag risicoprofiel.</text:p>
                  </text:list-item>
                  <text:list-item text:style-override="id1-3-2-2-2-5-4-4">
                    <text:number>3.</text:number>
                    <text:p text:style-name="al">Van het vergunningsvrij evenement wordt minimaal 2 weken van te voren een kennisgeving gedaan aan de burgemeester onder vermelding van het telefoonnummer en emailadres van de meerderjarige organisator die gedurende het gehele evenement aanwezig en bereikbaar is op dit telefoonnummer.</text:p>
                  </text:list-item>
                  <text:list-item text:style-override="id1-3-2-2-2-5-4-5">
                    <text:number>4.</text:number>
                    <text:p text:style-name="al">Het is verboden een evenement als bedoeld in het eerste en tweede lid doorgang te laten vinden, indien de verwachting bestaat dat de openbare orde, de openbare veiligheid, de volksgezondheid of het milieu tijdens het evenement in gevaar komt. De burgemeester kan in dat geval het evenement verbieden.</text:p>
                  </text:list-item>
                  <text:list-item text:style-override="id1-3-2-2-2-5-4-6">
                    <text:number>5.</text:number>
                    <text:p text:style-name="al">Het college kan met het oog op de belangen als vermeld in het vierde lid nadere regels stellen voor vergunningsvrije evenementen.</text:p>
                  </text:list-item>
                </text:list>
              </text:section>
              <text:section text:name="artikel_id1-3-2-2-2-5-5" text:style-name="artikel">
                <text:p text:style-name="artikel_kop_titel"><text:span text:style-name="artikel_kop_label">Artikel</text:span> <text:span text:style-name="artikel_kop_nr">2:25b</text:span> Indiening aanvraag</text:p>
                <text:list text:style-name="id1-3-2-2-2-5-5-2">
                  <text:list-item text:style-override="id1-3-2-2-2-5-5-2">
                    <text:number>1.</text:number>
                    <text:p text:style-name="al">Het aanvragen van een evenementenvergunning dient plaats te vinden via een door de burgemeester vastgesteld formulier.</text:p>
                  </text:list-item>
                  <text:list-item text:style-override="id1-3-2-2-2-5-5-3">
                    <text:number>2.</text:number>
                    <text:p text:style-name="al">De vergunningaanvraag voor een A-evenement wordt uiterlijk twaalf weken voor de beoogde datum van het evenement ingediend.</text:p>
                  </text:list-item>
                  <text:list-item text:style-override="id1-3-2-2-2-5-5-4">
                    <text:number>3.</text:number>
                    <text:p text:style-name="al">De vergunningaanvraag voor een B- of C-evenement wordt uiterlijk zesentwintig weken voor de beoogde datum van het evenement ingediend.</text:p>
                  </text:list-item>
                  <text:list-item text:style-override="id1-3-2-2-2-5-5-5">
                    <text:number>4.</text:number>
                    <text:p text:style-name="al">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text:p>
                  </text:list-item>
                  <text:list-item text:style-override="id1-3-2-2-2-5-5-6">
                    <text:number>5.</text:number>
                    <text:p text:style-name="al">In afwijking van het bepaalde in artikel 1:2 beslist de burgemeester op een aanvraag om een evenementenvergunning binnen de in de leden 2 en 3 genoemde termijnen.</text:p>
                  </text:list-item>
                </text:list>
              </text:section>
              <text:section text:name="artikel_id1-3-2-2-2-5-6" text:style-name="artikel">
                <text:p text:style-name="artikel_kop_titel"><text:span text:style-name="artikel_kop_label">Artikel</text:span> <text:span text:style-name="artikel_kop_nr">2:26</text:span> Ordeverstoring</text:p>
                <text:list text:style-name="id1-3-2-2-2-5-6-2">
                  <text:list-item text:style-override="id1-3-2-2-2-5-6-2">
                    <text:number>1.</text:number>
                    <text:p text:style-name="al">Het is verboden bij een evenement de orde te verstoren.</text:p>
                  </text:list-item>
                  <text:list-item text:style-override="id1-3-2-2-2-5-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6-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6" text:style-name="paragraaf">
              <text:p text:style-name="paragraaf_kop">Afdeling 4.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jongerencentrum,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text:p>
                    <text:list text:style-name="id1-3-2-2-2-6-3-3-3">
                      <text:list-item text:style-override="id1-3-2-2-2-6-3-3-3-1">
                        <text:number>a.</text:number>
                        <text:p text:style-name="al">wegens strijd met een geldend bestemmingsplan, beheersverordening, exploitatieplan of voorbereidingsbesluit;</text:p>
                      </text:list-item>
                      <text:list-item text:style-override="id1-3-2-2-2-6-3-3-3-2">
                        <text:number>b.</text:number>
                        <text:p text:style-name="al">indien de aanvrager geen verklaring omtrent gedrag overlegt die uiterlijk drie maanden voor de datum waarop de vergunningaanvraag is ingediend, is afgegeven.</text:p>
                      </text:list-item>
                    </text:list>
                  </text:list-item>
                  <text:list-item text:style-override="id1-3-2-2-2-6-3-4">
                    <text:number>3.</text:number>
                    <text:p text:style-name="al">In afwijking van artikel 1:8 kan de burgemeester de vergunning weigeren:</text:p>
                    <text:list text:style-name="id1-3-2-2-2-6-3-4-3">
                      <text:list-item text:style-override="id1-3-2-2-2-6-3-4-3-1">
                        <text:number>a.</text:number>
                        <text:p text:style-name="al">indien voor de exploitatie of vestiging van een openbare inrichting tevens een vergunning op basis van de Drank- en Horecawet is vereist en deze vergunning niet is of kan worden verleend; of</text:p>
                      </text:list-item>
                      <text:list-item text:style-override="id1-3-2-2-2-6-3-4-3-2">
                        <text:number>b.</text:number>
                        <text:p text:style-name="al">de woon- of leefsituatie in de omgeving van de openbare inrichting of de openbare orde op ontoelaatbare wijze nadelig wordt beïnvloed; of</text:p>
                      </text:list-item>
                      <text:list-item text:style-override="id1-3-2-2-2-6-3-4-3-3">
                        <text:number>c.</text:number>
                        <text:p text:style-name="al">de exploitant of de leidinggevende in enig opzicht van slecht levensgedrag is; of</text:p>
                      </text:list-item>
                      <text:list-item text:style-override="id1-3-2-2-2-6-3-4-3-4">
                        <text:number>d.</text:number>
                        <text:p text:style-name="al">indien redelijkerwijs moet worden aangenomen dat de feitelijke toestand niet in overeenstemming is met de ingediende aanvraag.</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Op de aanvraag om een vergunning is paragraaf 4.1.3.3 van de Algemene wet bestuursrecht (positieve fictieve beschikking bij niet tijdig beslissen) niet van toepassing.</text:p>
                  </text:list-item>
                  <text:list-item text:style-override="id1-3-2-2-2-6-3-7">
                    <text:number>6.</text:number>
                    <text:p text:style-name="al">De aanvraag om een exploitatievergunning voor een openbare inrichting waarvoor tevens een vergunning op basis van de Drank- en Horecawet is aangevraagd wordt aangehouden, zolang nog niet op de aanvraag Drank- en Horecawetvergunning is beslist.</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sluitingstijd):</text:p>
                    <text:list text:style-name="id1-3-2-2-2-6-4-2-3">
                      <text:list-item text:style-override="id1-3-2-2-2-6-4-2-3-1">
                        <text:number>•</text:number>
                        <text:p text:style-name="al">op maandagnacht tot en met woensdagnacht tussen 01.00 uur en 06.00 uur;</text:p>
                      </text:list-item>
                      <text:list-item text:style-override="id1-3-2-2-2-6-4-2-3-2">
                        <text:number>•</text:number>
                        <text:p text:style-name="al">op donderdagnacht en zondagnacht tussen 02.00 uur en 06.00 uur;</text:p>
                      </text:list-item>
                      <text:list-item text:style-override="id1-3-2-2-2-6-4-2-3-3">
                        <text:number>•</text:number>
                        <text:p text:style-name="al">op vrijdagnacht, zaterdagnacht en op feestdagen tussen 03.00 uur en 06.00 uur.</text:p>
                      </text:list-item>
                    </text:list>
                  </text:list-item>
                  <text:list-item text:style-override="id1-3-2-2-2-6-4-3">
                    <text:number>2.</text:number>
                    <text:p text:style-name="al">In afwijking van het eerste lid is een buurthuis of clubhuis, een welzijnsaccommodatie, een gebouw met een maatschappelijke bestemming of een (andere) paracommerciële inrichting gesloten (sluitingstijd):</text:p>
                    <text:list text:style-name="id1-3-2-2-2-6-4-3-3">
                      <text:list-item text:style-override="id1-3-2-2-2-6-4-3-3-1">
                        <text:number>•</text:number>
                        <text:p text:style-name="al">op maandagnacht tot en met donderdagnacht tussen 24.00 uur en 06.00 uur;</text:p>
                      </text:list-item>
                      <text:list-item text:style-override="id1-3-2-2-2-6-4-3-3-2">
                        <text:number>•</text:number>
                        <text:p text:style-name="al">op vrijdagnacht, zaterdagnacht en op feestdagen tussen 02.00 uur en 06.00 uur;</text:p>
                      </text:list-item>
                      <text:list-item text:style-override="id1-3-2-2-2-6-4-3-3-3">
                        <text:number>•</text:number>
                        <text:p text:style-name="al">op zondagnacht tussen 01.00 uur en 06.00 uur.</text:p>
                      </text:list-item>
                    </text:list>
                  </text:list-item>
                  <text:list-item text:style-override="id1-3-2-2-2-6-4-4">
                    <text:number>3.</text:number>
                    <text:p text:style-name="al">In afwijking van het eerste lid is een kantine van een paracommerciële sportinrichting gesloten (sluitingstijd):</text:p>
                    <text:list text:style-name="id1-3-2-2-2-6-4-4-3">
                      <text:list-item text:style-override="id1-3-2-2-2-6-4-4-3-1">
                        <text:number>•</text:number>
                        <text:p text:style-name="al">op maandag tot en met zondag tussen 24.00 uur en 06.00 uur.</text:p>
                      </text:list-item>
                    </text:list>
                  </text:list-item>
                  <text:list-item text:style-override="id1-3-2-2-2-6-4-5">
                    <text:number>4.</text:number>
                    <text:p text:style-name="al">Het is verboden een openbare inrichting voor bezoekers geopend te hebben, of bezoekers in de inrichting te laten verblijven na sluitingstijd met uitzondering van ruimten waarin bedrijfsmatig of in een omvang alsof zij bedrijfsmatig was logies wordt verstrekt.</text:p>
                  </text:list-item>
                  <text:list-item text:style-override="id1-3-2-2-2-6-4-6">
                    <text:number>5.</text:number>
                    <text:p text:style-name="al">De burgemeester kan ontheffing verlenen van de sluitingstijd.</text:p>
                  </text:list-item>
                  <text:list-item text:style-override="id1-3-2-2-2-6-4-7">
                    <text:number>6.</text:number>
                    <text:p text:style-name="al">Voor een openbare inrichting als bedoeld in artikel 2:28, vierde lid, aanhef en onder a, gelden dezelfde sluitingstijden als voor de winkel.</text:p>
                  </text:list-item>
                  <text:list-item text:style-override="id1-3-2-2-2-6-4-8">
                    <text:number>7.</text:number>
                    <text:p text:style-name="al">Het eerste en het derde lid zijn niet van toepassing op situaties waarin bij of krachtens de Wet milieubeheer is voorzien.</text:p>
                  </text:list-item>
                  <text:list-item text:style-override="id1-3-2-2-2-6-4-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6-7" text:style-name="artikel">
                <text:p text:style-name="artikel_kop_titel"><text:span text:style-name="artikel_kop_label">Artikel</text:span> <text:span text:style-name="artikel_kop_nr"> 2:32 </text:span> </text:p>
                <text:p text:style-name="al">(Vervallen)</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Afdeling 5.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Schenktijden paracommerciële rechtspersonen</text:p>
                <text:list text:style-name="id1-3-2-2-2-7-3-2">
                  <text:list-item text:style-override="id1-3-2-2-2-7-3-2">
                    <text:number>1.</text:number>
                    <text:p text:style-name="al">Een paracommercieel rechtspersoon die zich richt op het organiseren van activiteiten van sportieve aard in het kader van <text:span text:style-name="nadrukondlijn">teamsport</text:span> kan alcoholhoudende drank uitsluitend verstrekken op:</text:p>
                    <text:list text:style-name="id1-3-2-2-2-7-3-2-3">
                      <text:list-item text:style-override="id1-3-2-2-2-7-3-2-3-1">
                        <text:number>•</text:number>
                        <text:p text:style-name="al">maandag tot en met vrijdag vanaf 15.00 uur tot 24.00 uur;</text:p>
                      </text:list-item>
                      <text:list-item text:style-override="id1-3-2-2-2-7-3-2-3-2">
                        <text:number>•</text:number>
                        <text:p text:style-name="al">zaterdag vanaf 14.00 uur tot 22.00 uur;</text:p>
                      </text:list-item>
                      <text:list-item text:style-override="id1-3-2-2-2-7-3-2-3-3">
                        <text:number>•</text:number>
                        <text:p text:style-name="al">zondag vanaf 11.00 uur tot 20.00 uur.</text:p>
                      </text:list-item>
                    </text:list>
                  </text:list-item>
                  <text:list-item text:style-override="id1-3-2-2-2-7-3-3">
                    <text:number>2.</text:number>
                    <text:p text:style-name="al">Een paracommercieel rechtspersoon die zich richt op het organiseren van activiteiten van sportieve aard in het kader van een <text:span text:style-name="nadrukondlijn">individuele sport</text:span> kan alcoholhoudende drank uitsluitend verstrekken op:</text:p>
                    <text:list text:style-name="id1-3-2-2-2-7-3-3-3">
                      <text:list-item text:style-override="id1-3-2-2-2-7-3-3-3-1">
                        <text:number>•</text:number>
                        <text:p text:style-name="al">maandag tot en met vrijdag vanaf 15.00 uur tot 24.00 uur;</text:p>
                      </text:list-item>
                      <text:list-item text:style-override="id1-3-2-2-2-7-3-3-3-2">
                        <text:number>•</text:number>
                        <text:p text:style-name="al">zaterdag vanaf 12.00 uur tot 24.00 uur;</text:p>
                      </text:list-item>
                      <text:list-item text:style-override="id1-3-2-2-2-7-3-3-3-3">
                        <text:number>•</text:number>
                        <text:p text:style-name="al">zondag vanaf 12.00 uur tot 24.00 uur.</text:p>
                      </text:list-item>
                    </text:list>
                  </text:list-item>
                  <text:list-item text:style-override="id1-3-2-2-2-7-3-4">
                    <text:number>3.</text:number>
                    <text:p text:style-name="al">In afwijking van het bepaalde in het tweede lid gelden voor de <text:span text:style-name="nadrukondlijn">petanqueclub</text:span> de volgende schenktijden:</text:p>
                    <text:list text:style-name="id1-3-2-2-2-7-3-4-3">
                      <text:list-item text:style-override="id1-3-2-2-2-7-3-4-3-1">
                        <text:number>•</text:number>
                        <text:p text:style-name="al">maandag tot en met donderdag vanaf 13.30 uur tot 18.00 uur;</text:p>
                      </text:list-item>
                      <text:list-item text:style-override="id1-3-2-2-2-7-3-4-3-2">
                        <text:number>•</text:number>
                        <text:p text:style-name="al">vrijdag vanaf 19.00 uur tot 24.00 uur;</text:p>
                      </text:list-item>
                      <text:list-item text:style-override="id1-3-2-2-2-7-3-4-3-3">
                        <text:number>•</text:number>
                        <text:p text:style-name="al">zaterdag vanaf 12.00 uur tot 17.00 uur;</text:p>
                      </text:list-item>
                      <text:list-item text:style-override="id1-3-2-2-2-7-3-4-3-4">
                        <text:number>•</text:number>
                        <text:p text:style-name="al">zondag vanaf 10.00 uur tot 18.00 uur.</text:p>
                      </text:list-item>
                    </text:list>
                  </text:list-item>
                  <text:list-item text:style-override="id1-3-2-2-2-7-3-5">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uitsluitend:</text:p>
                    <text:list text:style-name="id1-3-2-2-2-7-3-5-3">
                      <text:list-item text:style-override="id1-3-2-2-2-7-3-5-3-1">
                        <text:number>•</text:number>
                        <text:p text:style-name="al">maandag tot en met donderdag tussen 14.00 uur en 24.00 uur;</text:p>
                      </text:list-item>
                      <text:list-item text:style-override="id1-3-2-2-2-7-3-5-3-2">
                        <text:number>•</text:number>
                        <text:p text:style-name="al">vrijdag, zaterdag en op feestdagen tussen 12.00 uur 02.00 uur;</text:p>
                      </text:list-item>
                      <text:list-item text:style-override="id1-3-2-2-2-7-3-5-3-3">
                        <text:number>•</text:number>
                        <text:p text:style-name="al">zondag tussen 12.00 uur en 01.00 uur;</text:p>
                      </text:list-item>
                    </text:list>
                  </text:list-item>
                  <text:list-item text:style-override="id1-3-2-2-2-7-3-6">
                    <text:number>6.</text:number>
                    <text:p text:style-name="al">Een paracommercieel rechtspersoon als bedoeld in het eerste, tweede of derde lid kan in afwijking van de tijden zoals vermeld in dat lid, tijdens ten hoogste twaalf dagen per jaar (maximaal twee aaneengesloten dagen) bij activiteiten of bijeenkomsten voor leden of personen die rechtstreeks bij de activiteiten van de desbetreffende rechtspersoon betrokken zijn, alcoholhoudende drank verstrekken onverminderd het bepaalde in artikel 2:29 (sluitingstijd).</text:p>
                  </text:list-item>
                  <text:list-item text:style-override="id1-3-2-2-2-7-3-7">
                    <text:number>6.</text:number>
                    <text:p text:style-name="al">Een paracommercieel rechtspersoon doet uiterlijk vier weken voor een activiteit of bijeenkomst als bedoeld in het vijfde lid hiervan melding aan de burgemeester.</text:p>
                  </text:list-item>
                </text:list>
              </text:section>
              <text:section text:name="artikel_id1-3-2-2-2-7-4" text:style-name="artikel">
                <text:p text:style-name="artikel_kop_titel"><text:span text:style-name="artikel_kop_label">Artikel</text:span> <text:span text:style-name="artikel_kop_nr">2:34c</text:span> bijeenkomsten bij paracommerciële rechtspersonen</text:p>
                <text:p text:style-name="al">Met uitzondering van het gestelde in artikel 2.34b derde lid verstrekken paracommerciële rechtspersonen geen alcoholhoudende drank tijdens bijeenkomsten van persoonlijke aard en bijeenkomsten die gericht zijn op personen die niet of niet rechtstreeks bij de activiteiten van de desbetreffende rechtspersoon betrokken zijn.</text:p>
              </text:section>
              <text:section text:name="artikel_id1-3-2-2-2-7-5" text:style-name="artikel">
                <text:p text:style-name="artikel_kop_titel"><text:span text:style-name="artikel_kop_label">Artikel</text:span> <text:span text:style-name="artikel_kop_nr">2:35</text:span> t/m 2:38 </text:p>
                <text:p text:style-name="al">(Vervallen)</text:p>
                <text:p text:style-name="al"/>
              </text:section>
            </text:section>
            <text:section text:name="paragraaf_id1-3-2-2-2-8" text:style-name="paragraaf">
              <text:p text:style-name="paragraaf_kop">Afdeling 6.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Afdeling 7. Tegengaan onveilig, niet leefbaar en malafide ondernemersklimaat</text:p>
              <text:section text:name="artikel_id1-3-2-2-2-9-2" text:style-name="artikel">
                <text:p text:style-name="artikel_kop_titel"><text:span text:style-name="artikel_kop_label">Artikel</text:span> <text:span text:style-name="artikel_kop_nr">2:40a</text:span> Verbod exploiteren bedrijf zonder benodigde vergunning</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activiteiten; of</text:p>
                      </text:list-item>
                      <text:list-item text:style-override="id1-3-2-2-2-9-2-4-3-3">
                        <text:number>c.</text:number>
                        <text:p text:style-name="al">in door de burgemeester op grond va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niet voldaan is aan de bij of krachtens de in dit artikel gestelde eisen met betrekking tot de aanvraag;</text:p>
                      </text:list-item>
                      <text:list-item text:style-override="id1-3-2-2-2-9-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9-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eerste lid 1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item text:style-override="id1-3-2-2-2-9-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7-3-9">
                        <text:number>i.</text:number>
                        <text:p text:style-name="al">indien de burgemeester dat nodig acht voor de beoordeling van een aanvraag kan deze verlangen dat aanvullende gegevens worden overgelegd.</text:p>
                      </text:list-item>
                    </text:list>
                  </text:list-item>
                  <text:list-item text:style-override="id1-3-2-2-2-9-2-8">
                    <text:number>7.</text:number>
                    <text:p text:style-name="al">Onverminderd het bepaalde in artikel 1:6 kan de burgemeester een vergunning als bedoeld in het derde lid intrekken of wijzigen:</text:p>
                    <text:list text:style-name="id1-3-2-2-2-9-2-8-3">
                      <text:list-item text:style-override="id1-3-2-2-2-9-2-8-3-1">
                        <text:number>a.</text:number>
                        <text:p text:style-name="al">in het belang van het voorkomen of beperken van overlast of strafbare feiten;</text:p>
                      </text:list-item>
                      <text:list-item text:style-override="id1-3-2-2-2-9-2-8-3-2">
                        <text:number>b.</text:number>
                        <text:p text:style-name="al">indien het gebied door de wijze van de exploitatie nadelig wordt beïnvloed of dreigt te worden beïnvloed;</text:p>
                      </text:list-item>
                      <text:list-item text:style-override="id1-3-2-2-2-9-2-8-3-3">
                        <text:number>c.</text:number>
                        <text:p text:style-name="al">indien de exploitant of beheerder in enig opzicht van slecht levensgedrag is;</text:p>
                      </text:list-item>
                      <text:list-item text:style-override="id1-3-2-2-2-9-2-8-3-4">
                        <text:number>d.</text:number>
                        <text:p text:style-name="al">indien redelijkerwijs moet worden aangenomen dat de feitelijke exploitatie niet met het in de vergunning vermelde in overeenstemming is;</text:p>
                      </text:list-item>
                      <text:list-item text:style-override="id1-3-2-2-2-9-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8-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9-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8-3-8">
                        <text:number>h.</text:number>
                        <text:p text:style-name="al">indien er strafbare feiten in het bedrijf hebben plaatsgevonden of plaatsvinden;</text:p>
                      </text:list-item>
                      <text:list-item text:style-override="id1-3-2-2-2-9-2-8-3-9">
                        <text:number>i.</text:number>
                        <text:p text:style-name="al">indien door het bedrijf de openbare orde wordt aangetast of dreigt te worden aangetast;</text:p>
                      </text:list-item>
                      <text:list-item text:style-override="id1-3-2-2-2-9-2-8-3-10">
                        <text:number>j.</text:number>
                        <text:p text:style-name="al">indien de voorschriften uit de vergunning niet worden nageleefd; en/of</text:p>
                      </text:list-item>
                      <text:list-item text:style-override="id1-3-2-2-2-9-2-8-3-11">
                        <text:number>k.</text:number>
                        <text:p text:style-name="al">indien de bedrijfsmatige activiteiten door de exploitant zijn beëindigd.</text:p>
                      </text:list-item>
                    </text:list>
                  </text:list-item>
                  <text:list-item text:style-override="id1-3-2-2-2-9-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0">
                    <text:number>9.</text:number>
                    <text:p text:style-name="al">De burgemeester kan besluiten tot de sluiting van een gebouw of gedeelte van een gebouw indien het daarin gevestigde bedrijf in strijd met het verbod uit het derde lid van deze bepaling wordt geëxploiteerd of indien van de situaties als bedoeld in het zevende lid, sub a tot en met k, van toepassing is.</text:p>
                  </text:list-item>
                  <text:list-item text:style-override="id1-3-2-2-2-9-2-11">
                    <text:number>10.</text:number>
                    <text:p text:style-name="al">Het is een ieder verboden een overeenkomstig het negende lid van deze bepaling gesloten bedrijf of gebouw te betreden of daarin te verblijven.</text:p>
                  </text:list-item>
                  <text:list-item text:style-override="id1-3-2-2-2-9-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4">
                    <text:number>13.</text:number>
                    <text:p text:style-name="al">Het is verboden een bedrijf voor bezoekers geopend te hebben zonder dat een op de vergunning vermelde beheerder in het bedrijf aanwezig is.</text:p>
                  </text:list-item>
                  <text:list-item text:style-override="id1-3-2-2-2-9-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9-2-16">
                    <text:number>15.</text:number>
                    <text:p text:style-name="al">Op een aanvraag om een vergunning als bedoeld in het derde lid is paragraaf 4.1.3.3 van de Algemene wet bestuursrecht (positieve beschikking bij niet tijdig beslissen) niet van toepassing.</text:p>
                    <text:p text:style-name="al"/>
                  </text:list-item>
                </text:list>
              </text:section>
            </text:section>
            <text:section text:name="paragraaf_id1-3-2-2-2-10" text:style-name="paragraaf">
              <text:p text:style-name="paragraaf_kop">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of op andere wijze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 </text:span> en 2:46</text:p>
                <text:p text:style-name="al">(Vervallen)</text:p>
              </text:section>
              <text:section text:name="artikel_id1-3-2-2-2-10-7" text:style-name="artikel">
                <text:p text:style-name="artikel_kop_titel"><text:span text:style-name="artikel_kop_label">Artikel 2:47 Hinderlijk gedrag in de openbare ruimte</text:span> </text:p>
                <text:list text:style-name="id1-3-2-2-2-10-7-2">
                  <text:list-item text:style-override="id1-3-2-2-2-10-7-2">
                    <text:number>1.</text:number>
                    <text:p text:style-name="al">Het is verboden op een openbare plaats, in of nabij een gebouw of voor publiek toegankelijke ruimten, op of nabij een speelgelegenheid, openbare sportvoorziening of kinderboerderij:</text:p>
                    <text:list text:style-name="id1-3-2-2-2-10-7-2-3">
                      <text:list-item text:style-override="id1-3-2-2-2-10-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7-2-3-2">
                        <text:number>b.</text:number>
                        <text:p text:style-name="al">zich op te houden of te gedragen op een wijze die voor andere gebruikers of omwonenden onnodig overlast of hinder veroorzaakt;</text:p>
                      </text:list-item>
                      <text:list-item text:style-override="id1-3-2-2-2-10-7-2-3-3">
                        <text:number>c.</text:number>
                        <text:p text:style-name="al">zich zonder redelijk doel in een portiek, poort of zeer nabij een geld(pin)automaat op te houden;</text:p>
                      </text:list-item>
                      <text:list-item text:style-override="id1-3-2-2-2-10-7-2-3-4">
                        <text:number>d.</text:number>
                        <text:p text:style-name="al">zich zonder redelijk doel en op een voor anderen hinderlijke wijze op te houden of te gedragen, dan wel de openbare ruimte te verontreinigen of te gebruiken voor een ander doel dan waarvoor deze is bestemd;</text:p>
                      </text:list-item>
                      <text:list-item text:style-override="id1-3-2-2-2-10-7-2-3-5">
                        <text:number>e.</text:number>
                        <text:p text:style-name="al">zich zonder redelijk doel op te houden en daardoor het bedoelde gebruik van de openbare ruimte te belemmeren of verhinderen.</text:p>
                      </text:list-item>
                    </text:list>
                  </text:list-item>
                  <text:list-item text:style-override="id1-3-2-2-2-10-7-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8" text:style-name="artikel">
                <text:p text:style-name="artikel_kop_titel"><text:span text:style-name="artikel_kop_label">Artikel</text:span> <text:span text:style-name="artikel_kop_nr">2:48</text:span> Verboden drankgebruik</text:p>
                <text:list text:style-name="id1-3-2-2-2-10-8-2">
                  <text:list-item text:style-override="id1-3-2-2-2-10-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8-3">
                    <text:number>2.</text:number>
                    <text:p text:style-name="al">Het verbod is niet van toepassing op:</text:p>
                    <text:list text:style-name="id1-3-2-2-2-10-8-3-3">
                      <text:list-item text:style-override="id1-3-2-2-2-10-8-3-3-1">
                        <text:number>a.</text:number>
                        <text:p text:style-name="al">een terras dat behoort bij een horecabedrijf als bedoeld in artikel 1 van de Drank- en Horecawet gedurende de toegestane openingstijden van de openbare inrichting; en</text:p>
                      </text:list-item>
                      <text:list-item text:style-override="id1-3-2-2-2-10-8-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9" text:style-name="artikel">
                <text:p text:style-name="artikel_kop_titel"><text:span text:style-name="artikel_kop_label">Artikel</text:span> <text:span text:style-name="artikel_kop_nr">2:49</text:span> Veiligheid op het water</text:p>
                <text:list text:style-name="id1-3-2-2-2-10-9-2">
                  <text:list-item text:style-override="id1-3-2-2-2-10-9-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2-10-9-3">
                    <text:number>2.</text:number>
                    <text:p text:style-name="al">Het is eenieder verboden om vanaf bruggen, viaducten of spoorbruggen in openbaar water te springen.</text:p>
                  </text:list-item>
                  <text:list-item text:style-override="id1-3-2-2-2-10-9-4">
                    <text:number>3.</text:number>
                    <text:p text:style-name="al">Het in het eerste lid bepaalde geldt biet voor zover in het daarin geregelde onderwerp wordt voorzien door het Binnenvaartreglement, de Wet beheer rijkswaterstaatswerken of het Bijzonder Reglement voor het Beatrixkanaal.</text:p>
                  </text:list-item>
                </text:list>
              </text:section>
              <text:section text:name="artikel_id1-3-2-2-2-10-10" text:style-name="artikel">
                <text:p text:style-name="artikel_kop_titel"><text:span text:style-name="artikel_kop_label">Artikel</text:span> <text:span text:style-name="artikel_kop_nr">2:50 </text:span> </text:p>
                <text:p text:style-name="al">(Vervallen) </text:p>
              </text:section>
              <text:section text:name="artikel_id1-3-2-2-2-10-11" text:style-name="artikel">
                <text:p text:style-name="artikel_kop_titel">Artikel 2:50a Verbod op zichtbare uitingen van verboden organisaties</text:p>
                <text:list text:style-name="id1-3-2-2-2-10-11-2">
                  <text:list-item text:style-override="id1-3-2-2-2-10-11-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1-3">
                    <text:number>2.</text:number>
                    <text:p text:style-name="al">Het verbod geldt niet voor zover in het daarin geregelde onderwerp wordt voorzien door het Wetboek van Strafrecht.</text:p>
                  </text:list-item>
                </text:list>
              </text:section>
              <text:section text:name="artikel_id1-3-2-2-2-10-12" text:style-name="artikel">
                <text:p text:style-name="artikel_kop_titel"><text:span text:style-name="artikel_kop_label">Artikel</text:span> <text:span text:style-name="artikel_kop_nr">2:51 </text:span> </text:p>
                <text:p text:style-name="al">(Vervallen)</text:p>
              </text:section>
              <text:section text:name="artikel_id1-3-2-2-2-10-13" text:style-name="artikel">
                <text:p text:style-name="artikel_kop_titel"> Artikel 2:52 Overlast van fiets of bromfiets op markt en kermisterrein en dergelijke</text:p>
                <text:p text:style-name="al">Het is verboden zich op door het college of de burgemeester aangewezen uren en plaatsen met een fiets of bromfiets te bevinden op een terrein waar een markt, kermis, uitvoering, bijeenkomst of plechtigheid wordt gehouden die publiek trekt, mits dit verbod kenbaar is aan de bezoekers van het terrein.</text:p>
              </text:section>
              <text:section text:name="artikel_id1-3-2-2-2-10-14" text:style-name="artikel">
                <text:p text:style-name="artikel_kop_titel"><text:span text:style-name="artikel_kop_label">Artikel</text:span> <text:span text:style-name="artikel_kop_nr">2:53</text:span> Vechten in het openbaar</text:p>
                <text:list text:style-name="id1-3-2-2-2-10-14-2">
                  <text:list-item text:style-override="id1-3-2-2-2-10-14-2">
                    <text:number>1.</text:number>
                    <text:p text:style-name="al">Het is verboden in het openbaar te vechten of iemand lastig te vallen.</text:p>
                  </text:list-item>
                  <text:list-item text:style-override="id1-3-2-2-2-10-14-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0-15" text:style-name="artikel">
                <text:p text:style-name="artikel_kop_titel"><text:span text:style-name="artikel_kop_label">Artikel</text:span> <text:span text:style-name="artikel_kop_nr">2:54</text:span> Liggen of slapen op of aan de openbare weg</text:p>
                <text:list text:style-name="id1-3-2-2-2-10-15-2">
                  <text:list-item text:style-override="id1-3-2-2-2-10-15-2">
                    <text:number>1.</text:number>
                    <text:p text:style-name="al">Het is verboden – al dan niet met gebruikmaking van enige vorm van beschutting – waaronder in ieder geval is begrepen het gebruik maken van een auto op een openbare plaats;</text:p>
                    <text:list text:style-name="id1-3-2-2-2-10-15-2-3">
                      <text:list-item text:style-override="id1-3-2-2-2-10-15-2-3-1">
                        <text:number>a.</text:number>
                        <text:p text:style-name="al">tussen zonsondergang en zonsopgang te liggen of te slapen;</text:p>
                      </text:list-item>
                      <text:list-item text:style-override="id1-3-2-2-2-10-15-2-3-2">
                        <text:number>b.</text:number>
                        <text:p text:style-name="al">tussen zonsopgang en zonsondergang te liggen of te slapen, nadat door een ambtenaar van politie in het belang van de openbare orde of veiligheid is aangezegd, dat dit moet worden beëindigd.</text:p>
                      </text:list-item>
                    </text:list>
                  </text:list-item>
                  <text:list-item text:style-override="id1-3-2-2-2-10-15-3">
                    <text:number>2.</text:number>
                    <text:p text:style-name="al">Verder is uitgezonderd indien dit liggen of slapen past binnen de activiteiten van een evenement waarvoor een vergunning is verleend.</text:p>
                  </text:list-item>
                  <text:list-item text:style-override="id1-3-2-2-2-10-15-4">
                    <text:number>3.</text:number>
                    <text:p text:style-name="al">Het in het bovenstaande verbod is niet van toepassing op situaties waarin wordt voorzien door het Wetboek van Strafrecht.</text:p>
                  </text:list-item>
                </text:list>
              </text:section>
              <text:section text:name="artikel_id1-3-2-2-2-10-16" text:style-name="artikel">
                <text:p text:style-name="artikel_kop_titel"><text:span text:style-name="artikel_kop_label">Artikel</text:span> <text:span text:style-name="artikel_kop_nr"> 2:55 </text:span> 
                  <text:span text:style-name="nadrukvet">Verbod carbidschieten</text:span>
                </text:p>
                <text:list text:style-name="id1-3-2-2-2-10-16-2">
                  <text:list-item text:style-override="id1-3-2-2-2-10-16-2-1">
                    <text:number>1.</text:number>
                    <text:p text:style-name="al">In deze bepaling wordt verstaan onder carbidschieten: het tot ontbranding brengen van acetyleengas, afkomstig van een reactie tussen calciumcarbid (carbid) en water of gasmengsels met vergelijkbare eigenschappen, waarbij gebruik wordt gemaakt van melkbussen, tonnen, containers en/of dergelijke voorwerpen.</text:p>
                  </text:list-item>
                  <text:list-item text:style-override="id1-3-2-2-2-10-16-2-2">
                    <text:number>2.</text:number>
                    <text:p text:style-name="al">Carbidschieten in de open lucht is verboden.</text:p>
                  </text:list-item>
                  <text:list-item text:style-override="id1-3-2-2-2-10-16-2-3">
                    <text:number>3.</text:number>
                    <text:p text:style-name="al">Het is verboden op een openbare plaats carbid of soortgelijke stoffen als bedoeld in het eerste lid te vervoeren of bij zich te hebben, waarvan gelet op hun aard of de omstandigheden waaronder deze worden aangetroffen, redelijkerwijs kan worden aangenomen dat deze zullen worden gebruikt in strijd met het tweede lid. </text:p>
                  </text:list-item>
                  <text:list-item text:style-override="id1-3-2-2-2-10-16-2-4">
                    <text:number>4.</text:number>
                    <text:p text:style-name="al">Het verbod in het derd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0-16-2-5">
                    <text:number>5.</text:number>
                    <text:p text:style-name="al">Het in het tweede en derde lid bepaalde geldt niet voor zover in het daarin geregelde onderwerp wordt voorzien door de Wet milieubeheer, de Wet wapens en munitie, de Wet vervoer gevaarlijke stoffen en het Wetboek van Strafrecht.</text:p>
                  </text:list-item>
                </text:list>
              </text:section>
              <text:section text:name="artikel_id1-3-2-2-2-10-17" text:style-name="artikel">
                <text:p text:style-name="artikel_kop_titel"><text:span text:style-name="artikel_kop_label">Artikel</text:span> <text:span text:style-name="artikel_kop_nr"> 2:56</text:span> </text:p>
                <text:p text:style-name="al">(Vervallen) </text:p>
              </text:section>
              <text:section text:name="artikel_id1-3-2-2-2-10-18" text:style-name="artikel">
                <text:p text:style-name="artikel_kop_titel"><text:span text:style-name="artikel_kop_nr">Artikel 2:57 Loslopende honden</text:span> </text:p>
                <text:list text:style-name="id1-3-2-2-2-10-18-2">
                  <text:list-item text:style-override="id1-3-2-2-2-10-18-2">
                    <text:number>1.</text:number>
                    <text:p text:style-name="al">Het is de eigenaar of houder van een hond verboden die hond te laten verblijven of te laten lopen:</text:p>
                    <text:list text:style-name="id1-3-2-2-2-10-18-2-3">
                      <text:list-item text:style-override="id1-3-2-2-2-10-18-2-3-1">
                        <text:number>a.</text:number>
                        <text:p text:style-name="al">op een voor het publiek toegankelijke en kennelijk als zodanig ingerichte kinderspeelplaats, zandbak of speelweide of op een andere door het college aangewezen plaats;</text:p>
                      </text:list-item>
                      <text:list-item text:style-override="id1-3-2-2-2-10-18-2-3-2">
                        <text:number>b.</text:number>
                        <text:p text:style-name="al">binnen de bebouwde kom op een openbare plaats als de hond niet is aangelijnd;</text:p>
                      </text:list-item>
                      <text:list-item text:style-override="id1-3-2-2-2-10-18-2-3-3">
                        <text:number>c.</text:number>
                        <text:p text:style-name="al">buiten de bebouwde kom op een door het college aangewezen plaats als de hond niet is aangelijnd;</text:p>
                      </text:list-item>
                      <text:list-item text:style-override="id1-3-2-2-2-10-18-2-3-4">
                        <text:number>d.</text:number>
                        <text:p text:style-name="al">op de weg als die hond niet is voorzien van een halsband of een ander identificatiemerk dat de eigenaar of houder duidelijk doet kennen.</text:p>
                      </text:list-item>
                    </text:list>
                  </text:list-item>
                  <text:list-item text:style-override="id1-3-2-2-2-10-18-3">
                    <text:number>2.</text:number>
                    <text:p text:style-name="al">Het eerste lid, aanhef en onder b, is niet van toepassing op door het college aangewezen plaatsen.</text:p>
                  </text:list-item>
                  <text:list-item text:style-override="id1-3-2-2-2-10-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9" text:style-name="artikel">
                <text:p text:style-name="artikel_kop_titel"><text:span text:style-name="artikel_kop_label">Artikel</text:span> <text:span text:style-name="artikel_kop_nr">2:58</text:span> Verontreiniging door honden</text:p>
                <text:list text:style-name="id1-3-2-2-2-10-19-2">
                  <text:list-item text:style-override="id1-3-2-2-2-10-19-2">
                    <text:number>1.</text:number>
                    <text:p text:style-name="al">Degene die zich met een hond op een openbare plaats binnen de bebouwde kom of op een gedeelte van de weg dat is bestemd of mede is bestemd voor het verkeer van voetgangers of fietsers begeeft, is verplicht ervoor te zorgen dat de uitwerpselen van die hond onmiddellijk worden verwijderd.</text:p>
                  </text:list-item>
                  <text:list-item text:style-override="id1-3-2-2-2-10-19-3">
                    <text:number>2.</text:number>
                    <text:p text:style-name="al">Ter uitvoering van het in het eerste lid gestelde dient de eigenaar of houder van de hond een zakje of ander geschikt ruimmiddel dat bestemd is voor het verwijderen van uitwerpselen bij zich te dragen.</text:p>
                  </text:list-item>
                  <text:list-item text:style-override="id1-3-2-2-2-10-19-4">
                    <text:number>3.</text:number>
                    <text:p text:style-name="al">Het eerste lid is niet van toepassing op de eigenaar of houder van een hond die zich vanwege zijn handicap door een geleidehond of sociale hulphond laat begeleiden.</text:p>
                  </text:list-item>
                  <text:list-item text:style-override="id1-3-2-2-2-10-19-5">
                    <text:number>4.</text:number>
                    <text:p text:style-name="al">Het eerste lid is niet van toepassing op gemeentelijke hondentoiletten en andere door het college aangewezen plaatsen.</text:p>
                  </text:list-item>
                </text:list>
              </text:section>
              <text:section text:name="artikel_id1-3-2-2-2-10-20" text:style-name="artikel">
                <text:p text:style-name="artikel_kop_titel"><text:span text:style-name="artikel_kop_label">Artikel</text:span> <text:span text:style-name="artikel_kop_nr">2:59</text:span> Gevaarlijke honden</text:p>
                <text:list text:style-name="id1-3-2-2-2-10-20-2">
                  <text:list-item text:style-override="id1-3-2-2-2-10-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0-4">
                    <text:number>3.</text:number>
                    <text:p text:style-name="al">De eigenaar of houder van de hond aan wie een aanlijn- en muilkorfgebod is opgelegd, is naast de verplichting bedoeld in het tweede lid verplicht de hond voorzien te houden van een muilkorf die:</text:p>
                    <text:list text:style-name="id1-3-2-2-2-10-20-4-3">
                      <text:list-item text:style-override="id1-3-2-2-2-10-20-4-3-1">
                        <text:number>a.</text:number>
                        <text:p text:style-name="al">vervaardigd is van stevige kunststof, van stevig leer of van beide stoffen;</text:p>
                      </text:list-item>
                      <text:list-item text:style-override="id1-3-2-2-2-10-20-4-3-2">
                        <text:number>b.</text:number>
                        <text:p text:style-name="al">door middel van een stevige leren riem zodanig rond de hals is aangebracht dat verwijdering zonder toedoen van de mens niet mogelijk is; en</text:p>
                      </text:list-item>
                      <text:list-item text:style-override="id1-3-2-2-2-10-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1" text:style-name="artikel">
                <text:p text:style-name="artikel_kop_titel"><text:span text:style-name="artikel_kop_label">Artikel</text:span> <text:span text:style-name="artikel_kop_nr">2:60</text:span> Vernietiging van rupsen en rupsennesten met brandharen</text:p>
                <text:list text:style-name="id1-3-2-2-2-10-21-2">
                  <text:list-item text:style-override="id1-3-2-2-2-10-21-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voor de volksgezondheid noodzakelijk acht, dat aldaar in bomen of ander houtgewas voorkomende rupsen en rupsennesten met brandharen verwijderd en vernietigd worden voor een bij die kennisgeving bepaalde datum.</text:p>
                  </text:list-item>
                  <text:list-item text:style-override="id1-3-2-2-2-10-21-3">
                    <text:number>2.</text:number>
                    <text:p text:style-name="al">De rechthebbende op percelen binnen het bij die openbare kennisgeving aangewezen gebied of van de in de persoonlijke kennisgeving aangeduide percelen is verplicht voor de door het college bepaalde datum te zorgen, dat de in bomen of ander houtgewas op deze percelen voorkomende rupsen en rupsennesten met brandharen verwijderd en vernietigd zijn.</text:p>
                  </text:list-item>
                </text:list>
              </text:section>
              <text:section text:name="artikel_id1-3-2-2-2-10-22" text:style-name="artikel">
                <text:p text:style-name="artikel_kop_titel"><text:span text:style-name="artikel_kop_label">Artikel</text:span> <text:span text:style-name="artikel_kop_nr">2:61</text:span> t/m 2:65 </text:p>
                <text:p text:style-name="al">(Vervallen)</text:p>
                <text:p text:style-name="al"/>
              </text:section>
            </text:section>
            <text:section text:name="paragraaf_id1-3-2-2-2-11" text:style-name="paragraaf">
              <text:p text:style-name="paragraaf_kop">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nadere eisen stellen aan dit register.</text:p>
                  </text:list-item>
                  <text:list-item text:style-override="id1-3-2-2-2-11-3-4">
                    <text:number>3.</text:number>
                    <text:p text:style-name="al">De burgemeester kan vrijstelling verlenen van deze verplichtingen.</text:p>
                  </text:list-item>
                  <text:list-item text:style-override="id1-3-2-2-2-11-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de handelaar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m 2:73 </text:p>
                <text:p text:style-name="al">(Vervallen)</text:p>
                <text:p text:style-name="al"/>
              </text:section>
            </text:section>
            <text:section text:name="paragraaf_id1-3-2-2-2-12" text:style-name="paragraaf">
              <text:p text:style-name="paragraaf_kop">Afdeling 10.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aanwezig te zij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Afdeling 11.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de burgemeester aangewezen groepen van personen op een door de burgemeester aangewezen plaats als deze personen het bepaalde in de volgende artikelen van deze verordening groepsgewijs niet naleven: </text:p>
                <text:section text:name="table_id1-3-2-2-2-13-2-3" text:style-name="table">
                  <text:p text:style-name="table_top"/>
                  <table:table table:style-name="tgroup">
                    <table:table-column table:style-name="id1-3-2-2-2-13-2-3-1-1"/>
                    <table:table-column table:style-name="id1-3-2-2-2-13-2-3-1-2"/>
                    <table:table-column table:style-name="id1-3-2-2-2-13-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 </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0</text:p>
                      </table:table-cell>
                      <table:table-cell table:style-name="entry" table:number-rows-spanned="1" table:number-columns-spanned="1">
                        <text:p text:style-name="table_al">Voorwerpen op of aan de we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1</text:p>
                      </table:table-cell>
                      <table:table-cell table:style-name="entry" table:number-rows-spanned="1" table:number-columns-spanned="1">
                        <text:p text:style-name="table_al">(Omgevings)vergunning voor het aanleggen, beschadigen en veranderen van een 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5</text:p>
                      </table:table-cell>
                      <table:table-cell table:style-name="entry" table:number-rows-spanned="1" table:number-columns-spanned="1">
                        <text:p text:style-name="table_al">Eve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9</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7</text:p>
                      </table:table-cell>
                      <table:table-cell table:style-name="entry" table:number-rows-spanned="1" table:number-columns-spanned="1">
                        <text:p text:style-name="table_al">Hinderlijk gedrag in de openbare 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3</text:p>
                      </table:table-cell>
                      <table:table-cell table:style-name="entry" table:number-rows-spanned="1" table:number-columns-spanned="1">
                        <text:p text:style-name="table_al">Vechten in het openb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33</text:p>
                      </table:table-cell>
                      <table:table-cell table:style-name="entry" table:number-rows-spanned="1" table:number-columns-spanned="1">
                        <text:p text:style-name="table_al">Verbod vuur te stoken</text:p>
                      </table:table-cell>
                    </table:table-row>
                  </table:table>
                  <text:p text:style-name="table_bottom"/>
                </text:section>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voor het publiek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aan een persoon die de artikelen als vermeld in artikel 2.78a van deze verordening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bij besluit een tijdelijke verbod opleggen om gedurende ten hoogste twee weken niet in een of meer bepaalde delen van de gemeente op een openbare plaats aanwezig te zijn.</text:p>
                  </text:list-item>
                  <text:list-item text:style-override="id1-3-2-2-2-13-5-3">
                    <text:number>2.</text:number>
                    <text:p text:style-name="al">Bij overtredingen als bedoeld in het eerste lid of met het oog op de in het eerste lid genoemde belangen kan de burgemeester aan een persoon aan wie ten minste eenmaal een bevel als bedoeld in dat lid is gegeven en die opnieuw één of meer van bovengenoemde overtredingen begaat of strafbare feiten of openbare orde verstorende handelingen verricht, bij besluit een tijdelijk verbod opleggen om gedurende ten hoogste acht weken niet in een of meer bepaalde delen van de gemeente op een openbare plaats aanwezig te zijn.</text:p>
                  </text:list-item>
                  <text:list-item text:style-override="id1-3-2-2-2-13-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s, plaatsvindt.</text:p>
                  </text:list-item>
                  <text:list-item text:style-override="id1-3-2-2-2-13-5-5">
                    <text:number>4.</text:number>
                    <text:p text:style-name="al">De burgemeester beperkt de krachtens het eerste of tweede lid gegeven verboden, als hij dat in verband met de persoonlijke omstandigheden van betrokkenen noodzakelijk oordeelt. De burgemeester kan op aanvraag tijdelijk ontheffing verlenen van dit verbod.</text:p>
                  </text:list-item>
                </text:list>
              </text:section>
              <text:section text:name="artikel_id1-3-2-2-2-13-6" text:style-name="artikel">
                <text:p text:style-name="artikel_kop_titel"><text:span text:style-name="artikel_kop_label">Artikel</text:span> <text:span text:style-name="artikel_kop_nr">2.78a</text:span> Lijst met wettelijke bepalingen</text:p>
                <text:p text:style-name="al">Het niet naleven van de volgende bepalingen uit deze verordening doet de in artikel 2:78, eerste lid genoemde bevoegdheid van de burgemeester ontstaan: </text:p>
                <text:section text:name="table_id1-3-2-2-2-13-6-3" text:style-name="table">
                  <text:p text:style-name="table_top"/>
                  <table:table table:style-name="tgroup">
                    <table:table-column table:style-name="id1-3-2-2-2-13-6-3-1-1"/>
                    <table:table-column table:style-name="id1-3-2-2-2-13-6-3-1-2"/>
                    <table:table-column table:style-name="id1-3-2-2-2-13-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6</text:p>
                      </table:table-cell>
                      <table:table-cell table:style-name="entry" table:number-rows-spanned="1" table:number-columns-spanned="1">
                        <text:p text:style-name="table_al">Ordeverstoring bij evenem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7</text:p>
                      </table:table-cell>
                      <table:table-cell table:style-name="entry" table:number-rows-spanned="1" table:number-columns-spanned="1">
                        <text:p text:style-name="table_al">Hinderlijk gedrag in de openbare 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artikel 2:53</text:p>
                      </table:table-cell>
                      <table:table-cell table:style-name="entry" table:number-rows-spanned="1" table:number-columns-spanned="1">
                        <text:p text:style-name="table_al">Vechten in het openb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artikel 2.:54 </text:p>
                      </table:table-cell>
                      <table:table-cell table:style-name="entry" table:number-rows-spanned="1" table:number-columns-spanned="1">
                        <text:p text:style-name="table_al">Liggen of slapen op of aan de openbar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74a </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5:34</text:p>
                      </table:table-cell>
                      <table:table-cell table:style-name="entry" table:number-rows-spanned="1" table:number-columns-spanned="1">
                        <text:p text:style-name="table_al">Verbod afval te verbranden of vuur te stoken</text:p>
                      </table:table-cell>
                    </table:table-row>
                  </table:table>
                  <text:p text:style-name="table_bottom"/>
                </text:section>
                <text:p text:style-name="al">Daarnaast ontstaat de in artikel 2:78 lid 1 genoemde bevoegdheid als sprake is van:</text:p>
                <text:section text:name="table_id1-3-2-2-2-13-6-5" text:style-name="table">
                  <text:p text:style-name="table_top"/>
                  <table:table table:style-name="tgroup">
                    <table:table-column table:style-name="id1-3-2-2-2-13-6-5-1-1"/>
                    <table:table-column table:style-name="id1-3-2-2-2-13-6-5-1-2"/>
                    <table:table-column table:style-name="id1-3-2-2-2-13-6-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dicalisering/discriminatie</text:p>
                      </table:table-cell>
                      <table:table-cell table:style-name="entry" table:number-rows-spanned="1" table:number-columns-spanned="1">
                        <text:p text:style-name="table_al">(artikel 137d + 137e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redebreuk</text:p>
                      </table:table-cell>
                      <table:table-cell table:style-name="entry" table:number-rows-spanned="1" table:number-columns-spanned="1">
                        <text:p text:style-name="table_al">(artikel 138 Wetboek van Strafrech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okaalvredebreuk</text:p>
                      </table:table-cell>
                      <table:table-cell table:style-name="entry" table:number-rows-spanned="1" table:number-columns-spanned="1">
                        <text:p text:style-name="table_al">(artikel 139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lijke geweldpleging</text:p>
                      </table:table-cell>
                      <table:table-cell table:style-name="entry" table:number-rows-spanned="1" table:number-columns-spanned="1">
                        <text:p text:style-name="table_al">(artikel 141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derspannigheid</text:p>
                      </table:table-cell>
                      <table:table-cell table:style-name="entry" table:number-rows-spanned="1" table:number-columns-spanned="1">
                        <text:p text:style-name="table_al">(artikel 180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t voldoen aan bevel of vordering</text:p>
                      </table:table-cell>
                      <table:table-cell table:style-name="entry" table:number-rows-spanned="1" table:number-columns-spanned="1">
                        <text:p text:style-name="table_al">(artikel 184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shandeling</text:p>
                      </table:table-cell>
                      <table:table-cell table:style-name="entry" table:number-rows-spanned="1" table:number-columns-spanned="1">
                        <text:p text:style-name="table_al">(artikel 300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shandeling</text:p>
                      </table:table-cell>
                      <table:table-cell table:style-name="entry" table:number-rows-spanned="1" table:number-columns-spanned="1">
                        <text:p text:style-name="table_al">(artikel 302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elname aan een aanval/vechtpartijen</text:p>
                      </table:table-cell>
                      <table:table-cell table:style-name="entry" table:number-rows-spanned="1" table:number-columns-spanned="1">
                        <text:p text:style-name="table_al">(artikel 306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nieling en vandalisme</text:p>
                      </table:table-cell>
                      <table:table-cell table:style-name="entry" table:number-rows-spanned="1" table:number-columns-spanned="1">
                        <text:p text:style-name="table_al">(artikel 350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egen baldadigheid (in strijd met algemene veiligheid)</text:p>
                      </table:table-cell>
                      <table:table-cell table:style-name="entry" table:number-rows-spanned="1" table:number-columns-spanned="1">
                        <text:p text:style-name="table_al">(artikel 424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onken de orde verstoren</text:p>
                      </table:table-cell>
                      <table:table-cell table:style-name="entry" table:number-rows-spanned="1" table:number-columns-spanned="1">
                        <text:p text:style-name="table_al">(artikel 426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dronkenschap</text:p>
                      </table:table-cell>
                      <table:table-cell table:style-name="entry" table:number-rows-spanned="1" table:number-columns-spanned="1">
                        <text:p text:style-name="table_al">(artikel 453 Wetboek van Straf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penbezit</text:p>
                      </table:table-cell>
                      <table:table-cell table:style-name="entry" table:number-rows-spanned="1" table:number-columns-spanned="1">
                        <text:p text:style-name="table_al">(Wet wapens en muni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treding drugs</text:p>
                      </table:table-cell>
                      <table:table-cell table:style-name="entry" table:number-rows-spanned="1" table:number-columns-spanned="1">
                        <text:p text:style-name="table_al">(Opiumwet artikel 2 en 3)</text:p>
                      </table:table-cell>
                    </table:table-row>
                  </table:table>
                  <text:p text:style-name="table_bottom"/>
                </text:section>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text:p>
                      </text:list-item>
                      <text:list-item text:style-override="id1-3-2-2-2-13-7-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Afdeling 1.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text:number>
                    <text:p text:style-name="al">seksinrichting: voor het publiek toegankelijke besloten ruimte, onderdeel van een seksbedrijf.</text:p>
                  </text:list-item>
                </text:list>
              </text:section>
            </text:section>
            <text:section text:name="paragraaf_id1-3-2-2-3-4" text:style-name="paragraaf">
              <text:p text:style-name="paragraaf_kop">Afdeling 2.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Een vergunning kan mede voor een seksinrichting worden verleend.</text:p>
                  </text:list-item>
                  <text:list-item text:style-override="id1-3-2-2-3-4-2-6">
                    <text:number>5.</text:number>
                    <text:p text:style-name="al">De vergunning wordt verleend aan de exploitant en op diens naam gesteld en is niet overdraagbaar.</text:p>
                  </text:list-item>
                  <text:list-item text:style-override="id1-3-2-2-3-4-2-7">
                    <text:number>6.</text:number>
                    <text:p text:style-name="al">De vergunning kan ten hoogste tweemaal worden verlengd.</text:p>
                  </text:list-item>
                </text:list>
              </text:section>
              <text:section text:name="artikel_id1-3-2-2-3-4-3" text:style-name="artikel">
                <text:p text:style-name="artikel_kop_titel"><text:span text:style-name="artikel_kop_label">Artikel</text:span> <text:span text:style-name="artikel_kop_nr">3:4</text:span> </text:p>
                <text:p text:style-name="al">(Niet opgenomen)</text:p>
              </text:section>
              <text:section text:name="artikel_id1-3-2-2-3-4-4" text:style-name="artikel">
                <text:p text:style-name="artikel_kop_titel"><text:span text:style-name="artikel_kop_label">Artikel 3:5 Beperking aantal vergunningen</text:span> </text:p>
                <text:list text:style-name="id1-3-2-2-3-4-4-2">
                  <text:list-item text:style-override="id1-3-2-2-3-4-4-2">
                    <text:number>1.</text:number>
                    <text:p text:style-name="al">Er kan voor ten hoogste één seksbedrijf vergunning worden verleend.</text:p>
                  </text:list-item>
                  <text:list-item text:style-override="id1-3-2-2-3-4-4-3">
                    <text:number>2.</text:number>
                    <text:p text:style-name="al">Voor het uitoefenen van een raamprostitutiebedrijf wordt geen vergunning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Bij de aanvraag wordt vermeld voor welke activiteit vergunning wordt gevraagd, en worden in ieder geval de volgende gegevens en bescheiden overgelegd:</text:p>
                    <text:list text:style-name="id1-3-2-2-3-4-5-2-3">
                      <text:list-item text:style-override="id1-3-2-2-3-4-5-2-3-1">
                        <text:number>a.</text:number>
                        <text:p text:style-name="al">de persoonsgegevens van de exploitant;</text:p>
                      </text:list-item>
                      <text:list-item text:style-override="id1-3-2-2-3-4-5-2-3-2">
                        <text:number>b.</text:number>
                        <text:p text:style-name="al">het nummer van inschrijving in het handelsregister bij de Kamer van Koophandel;</text:p>
                      </text:list-item>
                      <text:list-item text:style-override="id1-3-2-2-3-4-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2-3-4">
                        <text:number>d.</text:number>
                        <text:p text:style-name="al">het adres waar het seksbedrijf wordt uitgeoefend;</text:p>
                      </text:list-item>
                      <text:list-item text:style-override="id1-3-2-2-3-4-5-2-3-5">
                        <text:number>e.</text:number>
                        <text:p text:style-name="al">het adres van een onder het seksbedrijf vallende seksinrichting;</text:p>
                      </text:list-item>
                      <text:list-item text:style-override="id1-3-2-2-3-4-5-2-3-6">
                        <text:number>f.</text:number>
                        <text:p text:style-name="al">het vaste telefoonnummer dat in advertenties voor het seksbedrijf zal worden gebruikt;</text:p>
                      </text:list-item>
                      <text:list-item text:style-override="id1-3-2-2-3-4-5-2-3-7">
                        <text:number>g.</text:number>
                        <text:p text:style-name="al">een geldig identiteitsbewijs als bedoeld in artikel 1 van de Wet op de identificatieplicht van de exploitant;</text:p>
                      </text:list-item>
                      <text:list-item text:style-override="id1-3-2-2-3-4-5-2-3-8">
                        <text:number>h.</text:number>
                        <text:p text:style-name="al">voor zover van toepassing, de verblijfstitel van de exploitant;</text:p>
                      </text:list-item>
                      <text:list-item text:style-override="id1-3-2-2-3-4-5-2-3-9">
                        <text:number>i.</text:number>
                        <text:p text:style-name="al">een actuele verklaring betalingsgedrag nakoming fiscale verplichtingen, verstrekt door de Belastingdienst;</text:p>
                      </text:list-item>
                      <text:list-item text:style-override="id1-3-2-2-3-4-5-2-3-10">
                        <text:number>j.</text:number>
                        <text:p text:style-name="al">bewijs waaruit blijkt dat de exploitant gerechtigd is tot het gebruik van de ruimtes bestemd voor de uitoefening van het seksbedrijf;</text:p>
                      </text:list-item>
                      <text:list-item text:style-override="id1-3-2-2-3-4-5-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5-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5-3">
                    <text:number>2.</text:number>
                    <text:p text:style-name="al">Als er een beheerder is aangesteld is het tweede lid, onder a tot en met c, g en h, van overeenkomstige toepassing op de beheerder.</text:p>
                  </text:list-item>
                  <text:list-item text:style-override="id1-3-2-2-3-4-5-4">
                    <text:number>3.</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Onverminderd het bepaalde in artikel 1:8 wordt een vergunning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onherroepelijk is veroordeeld voor een gewelds- of zedendelict of voor mensenhandel, of in enig ander opzicht van slecht levensgedrag is;</text:p>
                      </text:list-item>
                      <text:list-item text:style-override="id1-3-2-2-3-4-6-2-3-3">
                        <text:number>c.</text:number>
                        <text:p text:style-name="al">de exploitant of de beheerder de leeftijd van 21 jaar nog niet heeft bereikt;</text:p>
                      </text:list-item>
                      <text:list-item text:style-override="id1-3-2-2-3-4-6-2-3-4">
                        <text:number>d.</text:number>
                        <text:p text:style-name="al">redelijkerwijs moet worden aangenomen dat de feitelijke toestand niet met het in de aanvraag vermelde in overeenstemming zal zijn;</text:p>
                      </text:list-item>
                      <text:list-item text:style-override="id1-3-2-2-3-4-6-2-3-5">
                        <text:number>e.</text:number>
                        <text:p text:style-name="al">redelijkerwijs moet worden aangenomen dat de aanvrager in strijd zal handelen met aan de vergunning verbonden beperkingen of voorschriften;</text:p>
                      </text:list-item>
                      <text:list-item text:style-override="id1-3-2-2-3-4-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8-3">
                          <text:list-item text:style-override="id1-3-2-2-3-4-6-2-3-8-3-1">
                            <text:number>1)</text:number>
                            <text:p text:style-name="al">bepalingen, gesteld bij of krachtens de Drank- en Horecawet, de Opiumwet, de Vreemdelingenwet 2000, de Wet arbeid vreemdelingen en hoofdstuk 3 van deze verordening;</text:p>
                          </text:list-item>
                          <text:list-item text:style-override="id1-3-2-2-3-4-6-2-3-8-3-2">
                            <text:number>2)</text:number>
                            <text:p text:style-name="al">de artikelen 137c tot en met 137g, 140, 416, 417, 417bis, 420bis tot en met 420quinquies, 426 en 429quater van het Wetboek van Strafrecht;</text:p>
                          </text:list-item>
                          <text:list-item text:style-override="id1-3-2-2-3-4-6-2-3-8-3-3">
                            <text:number>3)</text:number>
                            <text:p text:style-name="al">artikel 69 van de Algemene wet inzake rijksbelastingen;</text:p>
                          </text:list-item>
                          <text:list-item text:style-override="id1-3-2-2-3-4-6-2-3-8-3-4">
                            <text:number>4)</text:number>
                            <text:p text:style-name="al">de artikelen 8 en 162, derde lid, alsmede de artikelen 6 juncto 8 en 163 van de Wegenverkeerswet 1994;</text:p>
                          </text:list-item>
                          <text:list-item text:style-override="id1-3-2-2-3-4-6-2-3-8-3-5">
                            <text:number>5)</text:number>
                            <text:p text:style-name="al">de artikelen 2 en 3 van de Wet op de weerkorpsen; of</text:p>
                          </text:list-item>
                          <text:list-item text:style-override="id1-3-2-2-3-4-6-2-3-8-3-6">
                            <text:number>6)</text:number>
                            <text:p text:style-name="al">de artikelen 54 en 55 van de Wet wapens en munitie.</text:p>
                          </text:list-item>
                        </text:list>
                      </text:list-item>
                      <text:list-item text:style-override="id1-3-2-2-3-4-6-2-3-9">
                        <text:number>i.</text:number>
                        <text:p text:style-name="al">het maximum als bedoeld in artikel 3:5 al is bereikt;</text:p>
                      </text:list-item>
                      <text:list-item text:style-override="id1-3-2-2-3-4-6-2-3-10">
                        <text:number>j.</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4-6-3">
                    <text:number>2.</text:number>
                    <text:p text:style-name="al">Met een veroordeling als bedoeld in het eerste lid, onder g,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g en h,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g en h,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tweed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h;</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het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span text:style-name="nadrukcur">.</text:span></text:p>
                    <text:p text:style-name="al"/>
                  </text:list-item>
                </text:list>
              </text:section>
            </text:section>
            <text:section text:name="paragraaf_id1-3-2-2-3-5" text:style-name="paragraaf">
              <text:p text:style-name="paragraaf_kop">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van vrijdag op zaterdag en van zaterdag op zondag tussen 02.00 en 08.00 uur en op de andere dagen tussen 01.00 en 08.00 uur, 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richting tussen 30 minuten na sluitingstijd en 30 minuten voor openingstijd, tenzij bij vergunning anders is bepaald.</text:p>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Vreemdelingenwet 2000.</text:p>
                      </text:list-item>
                    </text:list>
                  </text:list-item>
                  <text:list-item text:style-override="id1-3-2-2-3-7-2-4">
                    <text:number>3.</text:number>
                    <text:p text:style-name="al">Het is een prostituee verboden:</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deze wil bezoeken;</text:p>
                      </text:list-item>
                      <text:list-item text:style-override="id1-3-2-2-3-7-3-3-3-8">
                        <text:number>h.</text:number>
                        <text:p text:style-name="al">de prostituee klanten en diensten kan weigeren zonder dat dat voor de andere werkzaamheden van de prostituee gevolgen heeft;</text:p>
                      </text:list-item>
                      <text:list-item text:style-override="id1-3-2-2-3-7-3-3-3-9">
                        <text:number>i.</text:number>
                        <text:p text:style-name="al">de prostituee kan weigeren alcohol of drugs te gebruiken zonder dat dat voor de werkzaamheden van de prostituee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de exploitant gaat werken, teneinde vast te stellen of de prostituee voldoet aan de eisen die deze hiervoor in het bedrijfsplan heeft opgenomen;</text:p>
                      </text:list-item>
                      <text:list-item text:style-override="id1-3-2-2-3-7-3-3-3-12">
                        <text:number>l.</text:number>
                        <text:p text:style-name="al">de exploitant voor elke voor of bij de exploitant werkzame prostituee kan aantonen onder welke verhuur- of arbeidsvoorwaarden deze diensten aanbiedt;</text:p>
                      </text:list-item>
                      <text:list-item text:style-override="id1-3-2-2-3-7-3-3-3-13">
                        <text:number>m.</text:number>
                        <text:p text:style-name="al">de exploitant of beheerder zich er regelmatig van vergewist dat de prostituee niet door derden gedwongen wordt tot prostitutie en dat deze in dit kader informatie van hulpverleningsinstanties ter beschikking stelt;</text:p>
                      </text:list-item>
                      <text:list-item text:style-override="id1-3-2-2-3-7-3-3-3-14">
                        <text:number>n.</text:number>
                        <text:p text:style-name="al">de exploitant aan de voor of bij de exploitant werkzame prostituees informatie ter beschikking stelt over de mogelijkheden om hulp te krijgen als een prostituee wil stoppen met het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de prostituee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 </text:span> </text:p>
                <text:p text:style-name="al">(niet opgenomen) </text:p>
              </text:section>
              <text:section text:name="artikel_id1-3-2-2-3-7-5" text:style-name="artikel">
                <text:p text:style-name="artikel_kop_titel">Artikel 3:17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1.</text:number>
                    <text:p text:style-name="al">zich vanuit een gebouw of vanuit de toegang naar een gebouw aan klanten die zich op of aan de weg bevinden beschikbaar te stellen; en</text:p>
                  </text:list-item>
                  <text:list-item text:style-override="id1-3-2-2-3-8-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Afdeling 4.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de klant weet of redelijkerwijs moet vermoeden dat deze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Afdeling 1.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Besluit: Activiteitenbesluit milieubeheer;</text:p>
                  </text:list-item>
                  <text:list-item text:style-override="id1-3-2-2-4-3-2-3-2">
                    <text:number>-</text:number>
                    <text:p text:style-name="al">collectieve festiviteit: festiviteit die niet specifiek aan één of een klein aantal inrichtingen is verbonden;</text:p>
                  </text:list-item>
                  <text:list-item text:style-override="id1-3-2-2-4-3-2-3-3">
                    <text:number>-</text:number>
                    <text:p text:style-name="al">gevoelige gebouwen: hetgeen daaronder wordt verstaan in artikel 1.1. van het Activiteitenbesluit milieubeheer;</text:p>
                  </text:list-item>
                  <text:list-item text:style-override="id1-3-2-2-4-3-2-3-4">
                    <text:number>-</text:number>
                    <text:p text:style-name="al">gevoelige terreinen: hetgeen daaronder wordt verstaan in artikel 1.1. van het Activiteitenbesluit milieubeheer;</text:p>
                  </text:list-item>
                  <text:list-item text:style-override="id1-3-2-2-4-3-2-3-5">
                    <text:number>-</text:number>
                    <text:p text:style-name="al">houder van een inrichting: degene die als eigenaar, bedrijfsleider, beheerder of anderszins een inrichting drijft;</text:p>
                  </text:list-item>
                  <text:list-item text:style-override="id1-3-2-2-4-3-2-3-6">
                    <text:number>-</text:number>
                    <text:p text:style-name="al">incidentele festiviteit: festiviteit of activiteit die gebonden is aan één of een klein aantal inrichtingen;</text:p>
                  </text:list-item>
                  <text:list-item text:style-override="id1-3-2-2-4-3-2-3-7">
                    <text:number>-</text:number>
                    <text:p text:style-name="al">inrichting: hetgeen daaronder wordt verstaan in artikel 1.1 van de Wet milieubeheer, met dien verstande dat de artikelen 4:2 tot en met 4:5 uitsluitend van toepassing zijn op inrichtingen </text:p>
                    <text:p text:style-name="al">type A of type B als bedoeld in het Activiteitenbesluit milieubeheer;</text:p>
                  </text:list-item>
                  <text:list-item text:style-override="id1-3-2-2-4-3-2-3-8">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Besluit en artikel 4:5 gelden niet voor door het college per kalenderjaar aan te wijzen collectieve festiviteiten gedurende de daarbij aan te wijzen dagen of dagdelen.</text:p>
                  </text:list-item>
                  <text:list-item text:style-override="id1-3-2-2-4-3-3-3">
                    <text:number>2.</text:number>
                    <text:p text:style-name="al">In een aanwijzing als bedoeld in het eerste lid, kan het college bepalen voor welk gedeelte van de gemeente de aanwijzing geldt.</text:p>
                  </text:list-item>
                  <text:list-item text:style-override="id1-3-2-2-4-3-3-4">
                    <text:number>3.</text:number>
                    <text:p text:style-name="al">Het college maakt de aanwijzing voor het begin van een nieuw kalenderjaar bekend.</text:p>
                  </text:list-item>
                  <text:list-item text:style-override="id1-3-2-2-4-3-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3-3-6">
                    <text:number>5.</text:number>
                    <text:p text:style-name="al">Het equivalente geluidsniveau LAeq veroorzaakt door de inrichting, bedraagt in ieder geval niet meer dan 75 dB(A) en 85 dB(C), gemeten op de gevel van gevoelige gebouwen op een hoogte van 5 meter.</text:p>
                  </text:list-item>
                  <text:list-item text:style-override="id1-3-2-2-4-3-3-7">
                    <text:number>6.</text:number>
                    <text:p text:style-name="al">De geluidswaarde als bedoeld in het vijfde lid is inclusief onversterkte muziek. De bedrijfsduurcorrectie wordt buiten beschouwing gelaten.</text:p>
                  </text:list-item>
                  <text:list-item text:style-override="id1-3-2-2-4-3-3-8">
                    <text:number>7.</text:number>
                    <text:p text:style-name="al">Op de dagen als bedoeld in het eerste lid dient te worden voldaan aan door het college te stellen geluidsnormen en eindtijd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vijf incidentele festiviteiten per kalenderjaar te houden waarbij de geluidsnormen als bedoeld in de artikelen 2.17, 2.17a, 2.19, 2.19a en 2.20 van het Besluit niet van toepassing zijn, mits de houder van de inrichting ten minste drie weken voor de aanvang van de festiviteit het college daarvan in kennis heeft gesteld.</text:p>
                  </text:list-item>
                  <text:list-item text:style-override="id1-3-2-2-4-3-4-3">
                    <text:number>2.</text:number>
                    <text:p text:style-name="al">In afwijking van het eerste lid stelt het college voor het evenemententerrein op Ekkersweijer (“Aquabest”) nadere regels vast waarin het maximum aantal incidentele festiviteiten in relatie tot het aantal evenementen wordt vastgelegd.</text:p>
                  </text:list-item>
                  <text:list-item text:style-override="id1-3-2-2-4-3-4-4">
                    <text:number>3.</text:number>
                    <text:p text:style-name="al">Het college stelt een formulier vast voor het doen van een kennisgeving.</text:p>
                  </text:list-item>
                  <text:list-item text:style-override="id1-3-2-2-4-3-4-5">
                    <text:number>4.</text:number>
                    <text:p text:style-name="al">Als sprake is van samenloop van een incidentele festiviteit en een evenement als bedoeld in afdeling 2, geldt voor de kennisgeving voor de incidentele festiviteit dezelfde indieningstermijn als voor de aanvraag evenementenvergunning.</text:p>
                  </text:list-item>
                  <text:list-item text:style-override="id1-3-2-2-4-3-4-6">
                    <text:number>5.</text:number>
                    <text:p text:style-name="al">Het college kan op verzoek van de houder van een inrichting een incidentele festiviteit, die redelijkerwijs niet te voorzien was, terstond toestaan.</text:p>
                  </text:list-item>
                  <text:list-item text:style-override="id1-3-2-2-4-3-4-7">
                    <text:number>6.</text:number>
                    <text:p text:style-name="al">Het equivalente geluidsniveau LAeq veroorzaakt door de inrichting bedraagt in ieder geval niet meer dan 75dB(A) en 85 dB(C), gemeten op de gevel van geluidgevoelige gebouwen op een hoogte van 5 m.</text:p>
                  </text:list-item>
                  <text:list-item text:style-override="id1-3-2-2-4-3-4-8">
                    <text:number>7.</text:number>
                    <text:p text:style-name="al">De geluidswaarde als bedoeld in het zesde lid is inclusief onversterkte muziek. De bedrijfsduurcorrectie wordt buiten beschouwen gelaten.</text:p>
                  </text:list-item>
                  <text:list-item text:style-override="id1-3-2-2-4-3-4-9">
                    <text:number>8.</text:number>
                    <text:p text:style-name="al">Op de dagen als bedoeld in het eerste lid dient te worden voldaan aan door het college te stellen geluidsnormen en eindtijden.</text:p>
                  </text:list-item>
                  <text:list-item text:style-override="id1-3-2-2-4-3-4-10">
                    <text:number>9.</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Kennisgeving incidentele sportfestiviteiten</text:p>
                <text:list text:style-name="id1-3-2-2-4-3-5-2">
                  <text:list-item text:style-override="id1-3-2-2-4-3-5-2">
                    <text:number>1.</text:number>
                    <text:p text:style-name="al">Het is een inrichting toegestaan maximaal tien incidentele sportactiviteiten per kalenderjaar te houden waarbij de geluidsnormen als bedoeld in de artikelen 2.17, 2.17a, 2.19, 2.19a en 2.20 van het Besluit niet van toepassing zijn, mits de houder van de inrichting tenminste drie weken voor de aanvang van de festiviteit het college daarvan in kennis heeft gesteld.</text:p>
                  </text:list-item>
                  <text:list-item text:style-override="id1-3-2-2-4-3-5-3">
                    <text:number>2.</text:number>
                    <text:p text:style-name="al">Het college stelt een formulier vast voor het doen van een kennisgeving.</text:p>
                  </text:list-item>
                  <text:list-item text:style-override="id1-3-2-2-4-3-5-4">
                    <text:number>3.</text:number>
                    <text:p text:style-name="al">Tijdens de sportactiviteit mag het geluid (LA,eq) op de gevel van geluidgevoelige gebouwen maximaal 60 dB(A) zijn; hierbij wordt de straffactor voor muziekgeluid buiten beschouwing gelaten. De metingen dienen plaats te vinden op grond van de Handleiding meten en rekenen industrielawaai.</text:p>
                  </text:list-item>
                  <text:list-item text:style-override="id1-3-2-2-4-3-5-5">
                    <text:number>4.</text:number>
                    <text:p text:style-name="al">Voor 09:00 uur en vanaf 19:00 uur moet weer aan de artikelen 2.17, 2.17a, 2.19, 2.19a en 2.20 van het Besluit worden voldaan.</text:p>
                  </text:list-item>
                  <text:list-item text:style-override="id1-3-2-2-4-3-5-6">
                    <text:number>5.</text:number>
                    <text:p text:style-name="al">Het college kan op verzoek van de houder van een inrichting een incidentele festiviteit, die redelijkerwijs niet te voorzien was, terstond toestaan.</text:p>
                  </text:list-item>
                </text:list>
              </text:section>
              <text:section text:name="artikel_id1-3-2-2-4-3-6" text:style-name="artikel">
                <text:p text:style-name="artikel_kop_titel"><text:span text:style-name="artikel_kop_label">Artikel</text:span> <text:span text:style-name="artikel_kop_nr">4.4a</text:span> Kennisgeving incidentele festiviteiten in relatie tot verlichting</text:p>
                <text:list text:style-name="id1-3-2-2-4-3-6-2">
                  <text:list-item text:style-override="id1-3-2-2-4-3-6-2">
                    <text:number>1.</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minste drie weken voor de aanvang van de festiviteit het college daarvan in kennis heeft gesteld. De maximale eindtijd voor het aanhouden van de verlichting is de sluitingstijd van de sportinrichting.</text:p>
                  </text:list-item>
                  <text:list-item text:style-override="id1-3-2-2-4-3-6-3">
                    <text:number>2.</text:number>
                    <text:p text:style-name="al">Het college stelt een formulier vast voor het doen van een kennisgeving.</text:p>
                  </text:list-item>
                </text:list>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
                    <text:number>1.</text:number>
                    <text:p text:style-name="al">In een inrichting is het ten gehore brengen van onversterkte muziek als bedoeld in artikel 2.18, eerste lid onder f en vijfde lid van het Besluit door muziekgezelschappen zoals orkesten, harmonie- en fanfaregezelschappen slechts toegestaan gedurende de dag- en avondperiode (tussen 07:00 uur en 23:00 uur).</text:p>
                  </text:list-item>
                  <text:list-item text:style-override="id1-3-2-2-4-3-7-3">
                    <text:number>2.</text:number>
                    <text:p text:style-name="al">De muziekbeoefening dient inpandig, met gesloten ramen en deuren, plaats te vinden.</text:p>
                  </text:list-item>
                  <text:list-item text:style-override="id1-3-2-2-4-3-7-4">
                    <text:number>3.</text:number>
                    <text:p text:style-name="al">Indien versterkte elementen worden gecombineerd met onversterkte elementen, wordt het hele samenspel beschouwd als versterkte muziek en is het Besluit van toepassing.</text:p>
                  </text:list-item>
                  <text:list-item text:style-override="id1-3-2-2-4-3-7-5">
                    <text:number>4.</text:number>
                    <text:p text:style-name="al">In afwijking van het eerste lid mag tussen 23:00 uur en 07:00 uur wel onversterkte muziek ten gehore worden gebracht wanneer door middel van een akoestisch onderzoek is aangetoond dat aan de artikelen 2.17, 2.19 en 2.20 van het Besluit wordt voldaan.</text:p>
                  </text:list-item>
                  <text:list-item text:style-override="id1-3-2-2-4-3-7-6">
                    <text:number>5.</text:number>
                    <text:p text:style-name="al">Het eerste en tweede lid gelden niet wanneer artikel 4:2 of artikel 4:3 van deze verordening van toepassing is.</text:p>
                  </text:list-item>
                </text:list>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een geluidsapparaat, toestel of 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text:p>
                    <text:list text:style-name="id1-3-2-2-4-3-8-6-3">
                      <text:list-item text:style-override="id1-3-2-2-4-3-8-6-3-1">
                        <text:number>a.</text:number>
                        <text:p text:style-name="al">Indien er sprake is van een evenement als bedoeld in artikel 2:24;</text:p>
                      </text:list-item>
                      <text:list-item text:style-override="id1-3-2-2-4-3-8-6-3-2">
                        <text:number>b.</text:number>
                        <text:p text:style-name="al">op situaties waarin wordt voorzien door de Wet geluidhinder, de Zondagswet, de Wet openbare manifestaties, het Vuurwerkbesluit, het Activiteitenbesluit milieubeheer, het Bouwbesluit 2012 of de Provinciale milieuverordening;</text:p>
                      </text:list-item>
                      <text:list-item text:style-override="id1-3-2-2-4-3-8-6-3-3">
                        <text:number>c.</text:number>
                        <text:p text:style-name="al">als er sprake is van (onderhouds)werkzaamheden aan (spoor)wegen of andere infrastructurele werken, welke werkzaamheden in het algemeen belang noodzakelijk zijn en worden uitgevoerd tussen 07:00 uur en 19:00 uur.</text:p>
                      </text:list-item>
                    </text:list>
                  </text:list-item>
                </text:list>
              </text:section>
            </text:section>
            <text:section text:name="paragraaf_id1-3-2-2-4-4" text:style-name="paragraaf">
              <text:p text:style-name="paragraaf_kop">Afdeling 2. Bodem-, weg- en milieuverontreiniging</text:p>
              <text:section text:name="artikel_id1-3-2-2-4-4-2" text:style-name="artikel">
                <text:p text:style-name="artikel_kop_titel"><text:span text:style-name="artikel_kop_label">Artikel</text:span> <text:span text:style-name="artikel_kop_nr">4:7 </text:span> </text:p>
                <text:p text:style-name="al">(Vervallen)</text:p>
              </text:section>
              <text:section text:name="artikel_id1-3-2-2-4-4-3" text:style-name="artikel">
                <text:p text:style-name="artikel_kop_titel"><text:span text:style-name="artikel_kop_nr"> Artikel 4:8 Natuurlijke behoefte doen</text:span> </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Afdeling 3.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text:number>
                        <text:p text:style-name="al">houtopstand: hakhout, een houtwal of een of meer bomen;</text:p>
                      </text:list-item>
                      <text:list-item text:style-override="id1-3-2-2-4-5-2-2-3-2">
                        <text:number>•</text:number>
                        <text:p text:style-name="al">hakhout: een of meer bomen die na te zijn geveld, opnieuw op de stronk uitlopen;</text:p>
                      </text:list-item>
                      <text:list-item text:style-override="id1-3-2-2-4-5-2-2-3-3">
                        <text:number>•</text:number>
                        <text:p text:style-name="al">dunning: vellen dat geschiedt als verzorgingsmaatregel ter bevordering van de groei van de overblijvende houtopstand.</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lijst bijzondere bomen vast waarop de beschermingswaardige bomen in de gemeente worden vermeld.</text:p>
                  </text:list-item>
                  <text:list-item text:style-override="id1-3-2-2-4-5-3-3">
                    <text:number>2.</text:number>
                    <text:p text:style-name="al">Het is verboden zonder vergunning van het bevoegd gezag de houtopstanden te vellen of te doen vellen:</text:p>
                    <text:list text:style-name="id1-3-2-2-4-5-3-3-3">
                      <text:list-item text:style-override="id1-3-2-2-4-5-3-3-3-1">
                        <text:number>a.</text:number>
                        <text:p text:style-name="al">die staan vermeld op de in het eerste lid genoemde lijst bijzondere bomen;</text:p>
                      </text:list-item>
                      <text:list-item text:style-override="id1-3-2-2-4-5-3-3-3-2">
                        <text:number>b.</text:number>
                        <text:p text:style-name="al">op of aan een openbare plaats indien de houtopstand dikker is dan ø 20 cm op 1,30 meter hoogte.</text:p>
                      </text:list-item>
                    </text:list>
                  </text:list-item>
                  <text:list-item text:style-override="id1-3-2-2-4-5-3-4">
                    <text:number>3.</text:number>
                    <text:p text:style-name="al">De vergunning moet worden aangevraagd door of namens dan wel met toestemming van rechthebbende op de houtopstand.</text:p>
                  </text:list-item>
                  <text:list-item text:style-override="id1-3-2-2-4-5-3-5">
                    <text:number>4.</text:number>
                    <text:p text:style-name="al">Het bevoegd gezag kan een herplantplicht opleggen onder nader te stellen voorschriften.</text:p>
                  </text:list-item>
                  <text:list-item text:style-override="id1-3-2-2-4-5-3-6">
                    <text:number>5.</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1a</text:span> Vellen zonder omgevingsvergunning</text:p>
                <text:list text:style-name="id1-3-2-2-4-5-4-2">
                  <text:list-item text:style-override="id1-3-2-2-4-5-4-2">
                    <text:number>1.</text:number>
                    <text:p text:style-name="al">Het verbod in artikel 4:11 om zonder vergunning houtopstanden te vellen of te doen vellen is niet van toepassing op:</text:p>
                    <text:list text:style-name="id1-3-2-2-4-5-4-2-3">
                      <text:list-item text:style-override="id1-3-2-2-4-5-4-2-3-1">
                        <text:number>a.</text:number>
                        <text:p text:style-name="al">uit populieren of wilgen bestaande:</text:p>
                        <text:list text:style-name="id1-3-2-2-4-5-4-2-3-1-3">
                          <text:list-item text:style-override="id1-3-2-2-4-5-4-2-3-1-3-1">
                            <text:number>1)</text:number>
                            <text:p text:style-name="al">wegbeplantingen;</text:p>
                          </text:list-item>
                          <text:list-item text:style-override="id1-3-2-2-4-5-4-2-3-1-3-2">
                            <text:number>2)</text:number>
                            <text:p text:style-name="al">beplantingen langs waterwegen, en</text:p>
                          </text:list-item>
                          <text:list-item text:style-override="id1-3-2-2-4-5-4-2-3-1-3-3">
                            <text:number>3)</text:number>
                            <text:p text:style-name="al">eenrijige beplantingen langs landbouwgronden;</text:p>
                          </text:list-item>
                        </text:list>
                      </text:list-item>
                      <text:list-item text:style-override="id1-3-2-2-4-5-4-2-3-2">
                        <text:number/>
                        <text:p text:style-name="al">tenzij deze geknot zijn;</text:p>
                      </text:list-item>
                      <text:list-item text:style-override="id1-3-2-2-4-5-4-2-3-3">
                        <text:number>b.</text:number>
                        <text:p text:style-name="al">het dunnen van een houtopstand;</text:p>
                      </text:list-item>
                      <text:list-item text:style-override="id1-3-2-2-4-5-4-2-3-4">
                        <text:number>c.</text:number>
                        <text:p text:style-name="al">houtopstand die moet worden geveld krachtens de Plantenziektenwet;</text:p>
                      </text:list-item>
                      <text:list-item text:style-override="id1-3-2-2-4-5-4-2-3-5">
                        <text:number>d.</text:number>
                        <text:p text:style-name="al">houtopstanden buiten de bebouwde kom waarop Hoofdstuk 4 van de Wet natuurbescherming van toepassing is.</text:p>
                      </text:list-item>
                    </text:list>
                  </text:list-item>
                  <text:list-item text:style-override="id1-3-2-2-4-5-4-3">
                    <text:number>2.</text:number>
                    <text:p text:style-name="al">Het verbod om zonder vergunning houtopstanden te vellen of te doen vellen is niet van toepassing voor het verwijderen van een houtopstand indien daarvoor ingevolge het bestemmingsplan een aanlegvergunning is vereist.</text:p>
                  </text:list-item>
                  <text:list-item text:style-override="id1-3-2-2-4-5-4-4">
                    <text:number>3.</text:number>
                    <text:p text:style-name="al">Het verbod om zonder vergunning houtopstanden te vellen of te doen vellen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5-5" text:style-name="artikel">
                <text:p text:style-name="artikel_kop_titel"><text:span text:style-name="artikel_kop_label">Artikel</text:span> <text:span text:style-name="artikel_kop_nr">4:11b</text:span> Weigeringsgronden</text:p>
                <text:p text:style-name="al">In afwijking van artikel 1:8 kan de vergunning als bedoeld in artikel 4:11 worden geweigerd op grond van:</text:p>
                <text:list text:style-name="id1-3-2-2-4-5-5-3">
                  <text:list-item text:style-override="id1-3-2-2-4-5-5-3-1">
                    <text:number>a.</text:number>
                    <text:p text:style-name="al">de natuurwaarde van de houtopstand;</text:p>
                  </text:list-item>
                  <text:list-item text:style-override="id1-3-2-2-4-5-5-3-2">
                    <text:number>b.</text:number>
                    <text:p text:style-name="al">de landschappelijke waarde van de houtopstand;</text:p>
                  </text:list-item>
                  <text:list-item text:style-override="id1-3-2-2-4-5-5-3-3">
                    <text:number>c.</text:number>
                    <text:p text:style-name="al">de waarde van de houtopstand voor stads- en dorpsschoon;</text:p>
                  </text:list-item>
                  <text:list-item text:style-override="id1-3-2-2-4-5-5-3-4">
                    <text:number>d.</text:number>
                    <text:p text:style-name="al">de beeldbepalende waarde van de houtopstand;</text:p>
                  </text:list-item>
                  <text:list-item text:style-override="id1-3-2-2-4-5-5-3-5">
                    <text:number>e.</text:number>
                    <text:p text:style-name="al">de cultuurhistorische waarde van de houtopstand; of</text:p>
                  </text:list-item>
                  <text:list-item text:style-override="id1-3-2-2-4-5-5-3-6">
                    <text:number>f.</text:number>
                    <text:p text:style-name="al">de waarde voor de leefbaarheid van de houtopstand.</text:p>
                  </text:list-item>
                </text:list>
              </text:section>
              <text:section text:name="artikel_id1-3-2-2-4-5-6" text:style-name="artikel">
                <text:p text:style-name="artikel_kop_titel"><text:span text:style-name="artikel_kop_label">Artikel</text:span> <text:span text:style-name="artikel_kop_nr">4:12</text:span> Afstand van de erfgrenslijn</text:p>
                <text:p text:style-name="al">De afstand als bedoeld in artikel 5:42, tweede lid, Burgerlijk Wetboek bedraagt:</text:p>
                <text:list text:style-name="id1-3-2-2-4-5-6-3">
                  <text:list-item text:style-override="id1-3-2-2-4-5-6-3-1">
                    <text:number>a.</text:number>
                    <text:p text:style-name="al">voor bomen: 0,5 meter;</text:p>
                  </text:list-item>
                  <text:list-item text:style-override="id1-3-2-2-4-5-6-3-2">
                    <text:number>b.</text:number>
                    <text:p text:style-name="al">voor heesters en heggen: nihil.</text:p>
                  </text:list-item>
                </text:list>
              </text:section>
            </text:section>
            <text:section text:name="paragraaf_id1-3-2-2-4-6" text:style-name="paragraaf">
              <text:p text:style-name="paragraaf_kop">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4 </text:span> </text:p>
                <text:p text:style-name="al">(Vervallen) </text:p>
              </text:section>
              <text:section text:name="artikel_id1-3-2-2-4-6-4" text:style-name="artikel">
                <text:p text:style-name="artikel_kop_titel">Artikel 4:15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text:p>
                    <text:list text:style-name="id1-3-2-2-4-6-4-2-3">
                      <text:list-item text:style-override="id1-3-2-2-4-6-4-2-3-1">
                        <text:number>a.</text:number>
                        <text:p text:style-name="al">het verkeer in gevaar wordt gebracht;</text:p>
                      </text:list-item>
                      <text:list-item text:style-override="id1-3-2-2-4-6-4-2-3-2">
                        <text:number>b.</text:number>
                        <text:p text:style-name="al">ernstige hinder ontstaat voor de omgeving;</text:p>
                      </text:list-item>
                      <text:list-item text:style-override="id1-3-2-2-4-6-4-2-3-3">
                        <text:number>c.</text:number>
                        <text:p text:style-name="al">de handelsreclame, hetzij op zichzelf, hetzij in verband met de omgeving in ernstige mate in strijd is met redelijke eisen van welstand.</text:p>
                      </text:list-item>
                    </text:list>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Beschermde planten</text:p>
                <text:list text:style-name="id1-3-2-2-4-6-5-2">
                  <text:list-item text:style-override="id1-3-2-2-4-6-5-2">
                    <text:number>1.</text:number>
                    <text:p text:style-name="al">Ter bescherming van natuur en landschap is het op openbare plaatsen buiten de bebouwde kom verboden paddenstoelen te plukken of bij zich te hebben.</text:p>
                  </text:list-item>
                  <text:list-item text:style-override="id1-3-2-2-4-6-5-3">
                    <text:number>2.</text:number>
                    <text:p text:style-name="al">Het in dit artikel bepaalde geldt niet voorzover in het daarin geregelde onderwerp wordt voorzien door de Wet milieubeheer, de Wet natuurbescherming of het Wetboek van strafrecht van toepassing is.</text:p>
                    <text:p text:style-name="al"/>
                  </text:list-item>
                </text:list>
              </text:section>
            </text:section>
            <text:section text:name="paragraaf_id1-3-2-2-4-7" text:style-name="paragraaf">
              <text:p text:style-name="paragraaf_kop">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Afdeling 1. Parkeerexcessen en stopverbod</text:p>
              <text:section text:name="artikel_id1-3-2-2-5-3-2" text:style-name="artikel">
                <text:p text:style-name="artikel_kop_titel"><text:span text:style-name="artikel_kop_label">Artikel</text:span> <text:span text:style-name="artikel_kop_nr">5:1 </text:span> </text:p>
                <text:p text:style-name="al">(Vervallen)</text:p>
              </text:section>
              <text:section text:name="artikel_id1-3-2-2-5-3-3" text:style-name="artikel">
                <text:p text:style-name="artikel_kop_titel"> Artikel 5:2 Parkere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diegene toebehoren of zijn toevertrouwd, op de weg te parkeren binnen een cirkel met een straal van 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of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zoals een bouwkeet en aanhanger) wordt gebruikt:</text:p>
                    <text:list text:style-name="id1-3-2-2-5-3-7-2-3">
                      <text:list-item text:style-override="id1-3-2-2-5-3-7-2-3-1">
                        <text:number>a.</text:number>
                        <text:p text:style-name="al">langer dan gedurende drie achtereenvolgende dagen binnen de bebouwde kom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Provinciale wegenverordening of de Provinciale landschapsverordening.</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eerste en tweede lid zijn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f bewoners of gebruikers van nabijgelegen gebouwen of terreinen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item text:style-override="id1-3-2-2-5-3-12-3-3-4">
                        <text:number>d.</text:number>
                        <text:p text:style-name="al">voertuigen waarmee op een terrein wordt gereden waarvoor een evenementenvergunning als bedoeld in artikel 2:25 is verleen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in het gebied rondom het NS-station van de gemeente Best, in de openbare rijwielstallingen en op overige door het college in het belang van het uiterlijk aanzien van de gemeente, ter voorkoming of opheffing van overlast, of ter voorkoming van schade aan de openbare gezondheid aangewezen plaatsen verbod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Afdeling 2. Collecteren</text:p>
              <text:section text:name="structuurtekst_id1-3-2-2-5-4-2" text:style-name="structuurtekst">
                <text:p text:style-name="al">(Vervallen)</text:p>
                <text:p text:style-name="al"/>
              </text:section>
            </text:section>
            <text:section text:name="paragraaf_id1-3-2-2-5-5" text:style-name="paragraaf">
              <text:p text:style-name="paragraaf_kop">Afdeling 3.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text:p>
                    <text:list text:style-name="id1-3-2-2-5-5-3-2-3">
                      <text:list-item text:style-override="id1-3-2-2-5-5-3-2-3-1">
                        <text:number>a.</text:number>
                        <text:p text:style-name="al">op door het college in het belang van de openbare orde aangewezen openbare plaatsen; en</text:p>
                      </text:list-item>
                      <text:list-item text:style-override="id1-3-2-2-5-5-3-2-3-2">
                        <text:number>b.</text:number>
                        <text:p text:style-name="al">op zondagen en maandag t/m zaterdag tussen 20.00 en 9.00 uur.</text:p>
                      </text:list-item>
                    </text:list>
                  </text:list-item>
                  <text:list-item text:style-override="id1-3-2-2-5-5-3-3">
                    <text:number>2.</text:number>
                    <text:p text:style-name="al">Het college kan ontheffing verlenen van het verbod in het eerste lid.</text:p>
                  </text:list-item>
                  <text:list-item text:style-override="id1-3-2-2-5-5-3-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Afdeling 4.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text:p>
                      </text:list-item>
                      <text:list-item text:style-override="id1-3-2-2-5-6-3-4-3-2">
                        <text:number>b.</text:number>
                        <text:p text:style-name="al">in het belang van de instandhouding van de kermis; of</text:p>
                      </text:list-item>
                      <text:list-item text:style-override="id1-3-2-2-5-6-3-4-3-3">
                        <text:number>c.</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Afdeling 5, artikel 5:22 en 5:23 </text:p>
              <text:section text:name="structuurtekst_id1-3-2-2-5-7-2" text:style-name="structuurtekst">
                <text:p text:style-name="al">(Vervallen)</text:p>
                <text:p text:style-name="al"/>
              </text:section>
            </text:section>
            <text:section text:name="paragraaf_id1-3-2-2-5-8" text:style-name="paragraaf">
              <text:p text:style-name="paragraaf_kop">Afdeling 6, artikel 5:24 t/m 5:31 </text:p>
              <text:section text:name="structuurtekst_id1-3-2-2-5-8-2" text:style-name="structuurtekst">
                <text:p text:style-name="al">(Vervallen)</text:p>
                <text:p text:style-name="al"/>
              </text:section>
            </text:section>
            <text:section text:name="paragraaf_id1-3-2-2-5-9" text:style-name="paragraaf">
              <text:p text:style-name="paragraaf_kop">Afdeling 7. Crossterreinen en gemotoriseerd en ruiterverkeer in natuurgebieden</text:p>
              <text:section text:name="artikel_id1-3-2-2-5-9-2" text:style-name="artikel">
                <text:p text:style-name="artikel_kop_titel"><text:span text:style-name="artikel_kop_label">Artikel</text:span> <text:span text:style-name="artikel_kop_nr">5:31a </text:span> </text:p>
                <text:p text:style-name="al">(Vervallen)</text:p>
              </text:section>
              <text:section text:name="artikel_id1-3-2-2-5-9-3" text:style-name="artikel">
                <text:p text:style-name="artikel_kop_titel"> Artikel 5:32 Crossverbod</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section>
              <text:section text:name="artikel_id1-3-2-2-5-9-5" text:style-name="artikel">
                <text:p text:style-name="artikel_kop_titel"><text:span text:style-name="artikel_kop_label">Artikel</text:span> <text:span text:style-name="artikel_kop_nr">5.33a</text:span> Beperking toerrit 4x4</text:p>
                <text:list text:style-name="id1-3-2-2-5-9-5-2">
                  <text:list-item text:style-override="id1-3-2-2-5-9-5-2">
                    <text:number>1.</text:number>
                    <text:p text:style-name="al">Het college kan gebieden buiten de bebouwde kom aanwijzen, waarbij op de onverharde wegen het verboden is om met 4x4 voertuigen een toerrit te houden.</text:p>
                  </text:list-item>
                  <text:list-item text:style-override="id1-3-2-2-5-9-5-3">
                    <text:number>2.</text:number>
                    <text:p text:style-name="al">Het college kan ontheffing verlenen van het in het eerste lid gestelde verbod.</text:p>
                    <text:p text:style-name="al"/>
                  </text:list-item>
                </text:list>
              </text:section>
            </text:section>
            <text:section text:name="paragraaf_id1-3-2-2-5-10" text:style-name="paragraaf">
              <text:p text:style-name="paragraaf_kop">Afdeling 8.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Afdeling 9, artikel 3:35 t/m 3:37 </text:p>
              <text:section text:name="structuurtekst_id1-3-2-2-5-11-2" text:style-name="structuurtekst">
                <text:p text:style-name="al">(Vervallen)</text:p>
                <text:p text:style-name="al"/>
              </text:section>
            </text:section>
            <text:section text:name="paragraaf_id1-3-2-2-5-12" text:style-name="paragraaf">
              <text:p text:style-name="paragraaf_kop">Afdeling 10 Lijkbezorging </text:p>
              <text:section text:name="structuurtekst_id1-3-2-2-5-12-2" text:style-name="structuurtekst">
                <text:p text:style-name="al">(Vervallen)</text:p>
                <text:p text:style-name="al"/>
              </text:section>
            </text:section>
            <text:section text:name="paragraaf_id1-3-2-2-5-13" text:style-name="paragraaf">
              <text:p text:style-name="paragraaf_kop">Afdeling 11 Overleden gezelschapsdier</text:p>
              <text:section text:name="artikel_id1-3-2-2-5-13-2" text:style-name="artikel">
                <text:p text:style-name="artikel_kop_titel"><text:span text:style-name="artikel_kop_label">Artikel</text:span> <text:span text:style-name="artikel_kop_nr">5:38</text:span> Definities</text:p>
                <text:p text:style-name="al">In deze afdeling wordt verstaan onder:</text:p>
                <text:list text:style-name="id1-3-2-2-5-13-2-3">
                  <text:list-item text:style-override="id1-3-2-2-5-13-2-3-1">
                    <text:number>a.</text:number>
                    <text:p text:style-name="al">gezelschapsdieren: dieren als bedoeld in artikel 1.1 van het Besluit houders van dieren;</text:p>
                  </text:list-item>
                  <text:list-item text:style-override="id1-3-2-2-5-13-2-3-2">
                    <text:number>b.</text:number>
                    <text:p text:style-name="al">aangifteplichtige: degene die als eigenaar of houder van een gezelschapsdier, bij het overlijden van dit dier, verplicht is daarvan aangifte te doen op grond van de Wet dieren;</text:p>
                  </text:list-item>
                  <text:list-item text:style-override="id1-3-2-2-5-13-2-3-3">
                    <text:number>c.</text:number>
                    <text:p text:style-name="al">verzamelplaats: het gedeelte van de gemeentewerf dat bestemd is om overleden gezelschapsdieren in ontvangst te nemen.</text:p>
                  </text:list-item>
                </text:list>
              </text:section>
              <text:section text:name="artikel_id1-3-2-2-5-13-3" text:style-name="artikel">
                <text:p text:style-name="artikel_kop_titel"><text:span text:style-name="artikel_kop_label">Artikel</text:span> <text:span text:style-name="artikel_kop_nr">5:39</text:span> Overbrengen naar verzamelplaats</text:p>
                <text:list text:style-name="id1-3-2-2-5-13-3-2">
                  <text:list-item text:style-override="id1-3-2-2-5-13-3-2">
                    <text:number>1.</text:number>
                    <text:p text:style-name="al">De aangifteplichtige is gehouden het gezelschapsdier uiterlijk op de eerste werkdag, die volgt op de dag waarop dat gezelschapsdier is overleden dan wel in die toestand is aangetroffen, te vervoeren naar de verzamelplaats en daar aan te geven en voor destructie af te staan.</text:p>
                  </text:list-item>
                  <text:list-item text:style-override="id1-3-2-2-5-13-3-3">
                    <text:number>2.</text:number>
                    <text:p text:style-name="al">Tot het tijdstip van afgifte is de aangifteplichtige gehouden het overleden gezelschapsdier zodanig te bewaren, dat vermenging met ander materiaal wordt voorkomen.</text:p>
                  </text:list-item>
                  <text:list-item text:style-override="id1-3-2-2-5-13-3-4">
                    <text:number>3.</text:number>
                    <text:p text:style-name="al">Het bepaalde in het eerste en tweede lid is niet van toepassing voor zover het overleden gezelschapsdier wordt begraven:</text:p>
                    <text:list text:style-name="id1-3-2-2-5-13-3-4-3">
                      <text:list-item text:style-override="id1-3-2-2-5-13-3-4-3-1">
                        <text:number>a.</text:number>
                        <text:p text:style-name="al">op een terrein dat in particulier eigendom is;</text:p>
                      </text:list-item>
                      <text:list-item text:style-override="id1-3-2-2-5-13-3-4-3-2">
                        <text:number>b.</text:number>
                        <text:p text:style-name="al">op een dierenbegraafplaats; of</text:p>
                      </text:list-item>
                      <text:list-item text:style-override="id1-3-2-2-5-13-3-4-3-3">
                        <text:number>c.</text:number>
                        <text:p text:style-name="al">in geval van crematie, op het terrein van het dierencrematorium.</text:p>
                      </text:list-item>
                    </text:list>
                  </text:list-item>
                  <text:list-item text:style-override="id1-3-2-2-5-13-3-5">
                    <text:number>4.</text:number>
                    <text:p text:style-name="al">Het bepaalde in het eerste en tweede lid is niet van toepassing voor zover het overleden gezelschapsdier ter destructie wordt achtergelaten bij een dierenarts.</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als zodanig aangewezen buitengewoon opsporingsambtenaren (BOA’s) van de:</text:p>
                  <text:list text:style-name="id1-3-2-2-6-3-2-3">
                    <text:list-item text:style-override="id1-3-2-2-6-3-2-3-1">
                      <text:number>•</text:number>
                      <text:p text:style-name="al">Stichting het Noord-Brabants Landschap;</text:p>
                    </text:list-item>
                    <text:list-item text:style-override="id1-3-2-2-6-3-2-3-2">
                      <text:number>•</text:number>
                      <text:p text:style-name="al">Stichting Beheer Landgoed De Baest;</text:p>
                    </text:list-item>
                    <text:list-item text:style-override="id1-3-2-2-6-3-2-3-3">
                      <text:number>•</text:number>
                      <text:p text:style-name="al">Vereniging Natuurmonument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Met het toezicht op de naleving van het bij of krachtens hoofdstuk 3 van deze verordening bepaalde zijn belast de ambtenaren van het Prostitutie Controle Team.</text:p>
                </text:list-item>
                <text:list-item text:style-override="id1-3-2-2-6-3-5">
                  <text:number>4.</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est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en uitsluiting artikelen</text:p>
              <text:list text:style-name="id1-3-2-2-6-7-2">
                <text:list-item text:style-override="id1-3-2-2-6-7-2">
                  <text:number>1.</text:number>
                  <text:p text:style-name="al">Deze verordening treedt in werking op 30 december 2020.</text:p>
                </text:list-item>
                <text:list-item text:style-override="id1-3-2-2-6-7-3">
                  <text:number>2.</text:number>
                  <text:p text:style-name="al">De volgende artikelen uit deze verordening zijn niet van toepassing in het plangebied van het omgevingsplan Hoge Akker, Speelweide en De Leeuwerik (HSL 2018): 2:10, 2:11, 2:12, 4:3, 4:11, 4:12, 4:13, 4:15a, 5:2, 5:3, 5:4, 5:5, 5:6, 5:7, 5:8, 5:9 en 5:11.</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est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51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Openbare orde en veiligheid | Organisatie en beleid</meta:user-defined>
    <meta:user-defined meta:name="DC.source">N.v.t.</meta:user-defined>
    <meta:user-defined meta:name="DCTERMS.alternative">Algemene Plaatselijke Verordening Best 2021</meta:user-defined>
    <dc:language>nl</dc:language>
    <meta:user-defined meta:name="OVERHEID.Gemeente/DC.spatial">Best</meta:user-defined>
    <meta:user-defined meta:name="DC.title">Algemene Plaatselijke Verordening Best 2020</meta:user-defined>
    <meta:user-defined meta:name="DCTERMS.W3CDTF/DCTERMS.available">2020-12-18</meta:user-defined>
    <meta:user-defined meta:name="DCTERMS.W3CDTF/OVERHEIDop.jaargang">2020</meta:user-defined>
    <meta:user-defined meta:name="OVERHEIDop.publicationIssue">335195</meta:user-defined>
    <meta:user-defined meta:name="OVERHEIDop.betreftRegeling">CVDR648568_1</meta:user-defined>
    <meta:user-defined meta:name="xs:date/OVERHEIDop.startdatum">2020-12-30</meta:user-defined>
    <meta:user-defined meta:name="OVERHEIDop.GmbID/DC.identifier">gmb-2020-335195</meta:user-defined>
    <meta:user-defined meta:name="OVERHEIDop.versieInformatie"/>
  </office:meta>
</office:document-meta>
</file>