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9 (nieuwbouw 7 woningen met bijgebouw); 729737; 0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39 (nieuwbouw 7 woningen met bijgebouw); 729737; 9-12-2020; Status: Ingekomen, gemeente Hilversum</text:span>
          </text:p>
            <text:p text:style-name="common-al"/>
            <text:p text:style-name="common-al">Datum indiening aanvraag: 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18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8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8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737</meta:user-defined>
    <meta:user-defined meta:name="DCTERMS.abstract">nieuwbouw 7 woningen met bijgebouw</meta:user-defined>
    <dc:language>nl</dc:language>
    <meta:user-defined meta:name="OVERHEID.EPSG28992/DC.spatial">142495.05 469269.971</meta:user-defined>
    <meta:user-defined meta:name="DC.title">Soestdijkerstraatweg 139 (nieuwbouw 7 woningen met bijgebouw); 729737; 09-12-20; Aanvraag omgevingsvergunning</meta:user-defined>
    <meta:user-defined meta:name="OVERHEID.PostcodeHuisnummer/OVERHEIDop.postcodeHuisnummer">1213VX 139</meta:user-defined>
    <meta:user-defined meta:name="OVERHEIDop.straatnaam">Soestdijkerstraat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183</meta:user-defined>
    <meta:user-defined meta:name="OVERHEIDop.GmbID/DC.identifier">gmb-2020-335183</meta:user-defined>
    <meta:user-defined meta:name="OVERHEIDop.versieInformatie"/>
  </office:meta>
</office:document-meta>
</file>