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volkingsonderzoek Midden-west, van 4 januari 2021 t/m 15 maart 2021 (maandag t/m zaterdag), locatie: Valckenhoeflaa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Santpoort-Noord</text:span>
          </text:p>
            <text:p text:style-name="common-al">Bevolkingsonderzoek Midden-west, van 4 januari 2021 t/m 15 maart 2021 (maandag t/m zaterdag), locatie: Valckenhoeflaan (08/12/2020) 12074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1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Zorg en gezondheid | Organisatie en beleid</meta:user-defined>
    <meta:user-defined meta:name="OVERHEIDop.referentienummer">120745-2020</meta:user-defined>
    <dc:language>nl</dc:language>
    <meta:user-defined meta:name="OVERHEID.EPSG28992/DC.spatial">103971.936 494219.128</meta:user-defined>
    <meta:user-defined meta:name="DC.title">Verleende standplaatsvergunning Bevolkingsonderzoek Midden-west, van 4 januari 2021 t/m 15 maart 2021 (maandag t/m zaterdag), locatie: Valckenhoeflaan te Santpoort-Noord</meta:user-defined>
    <meta:user-defined meta:name="OVERHEID.PostcodeHuisnummer/OVERHEIDop.postcodeHuisnummer">2071RR 7</meta:user-defined>
    <meta:user-defined meta:name="OVERHEIDop.straatnaam">Valckenhoeflaan</meta:user-defined>
    <meta:user-defined meta:name="OVERHEIDop.woonplaats">Santpoort-Noord</meta:user-defined>
    <meta:user-defined meta:name="DCTERMS.W3CDTF/DCTERMS.available">2020-12-17</meta:user-defined>
    <meta:user-defined meta:name="DCTERMS.W3CDTF/OVERHEIDop.jaargang">2020</meta:user-defined>
    <meta:user-defined meta:name="OVERHEIDop.publicationIssue">335166</meta:user-defined>
    <meta:user-defined meta:name="OVERHEIDop.GmbID/DC.identifier">gmb-2020-335166</meta:user-defined>
    <meta:user-defined meta:name="OVERHEIDop.versieInformatie"/>
  </office:meta>
</office:document-meta>
</file>