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6, 5248 NT te Rosmalen, het plaatsen van een mobiele puinbr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biele puinbreker (verwerken sloopmateriaal)</text:span>
          </text:p>
            <text:p text:style-name="common-al"/>
            <text:p text:style-name="common-al">
            <text:span text:style-name="nadrukvet">Adres of locatie:</text:span> Berlicumseweg 6, 5248 NT te Rosmalen</text:p>
            <text:p text:style-name="common-al">
            <text:span text:style-name="nadrukvet">Kenmerknummer: </text:span>WB00056363</text:p>
            <text:p text:style-name="common-al">
            <text:span text:style-name="nadrukvet">Datum besluit:</text:span> 14-12-2020</text:p>
            <text:p text:style-name="common-al"/>
            <text:p text:style-name="common-al">Verwachte startdatum		:22 december 2020</text:p>
            <text:p text:style-name="common-al">Periode werkzaamheden		:gefaseerd over maximaal 16 werkdagen</text:p>
            <text:p text:style-name="common-al">Bronsterkte mobiele breker	:	118 dB(A)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15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5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5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09.993 412338.377</meta:user-defined>
    <meta:user-defined meta:name="DC.title">Berlicumseweg 6, 5248 NT te Rosmalen, het plaatsen van een mobiele puinbreker</meta:user-defined>
    <meta:user-defined meta:name="OVERHEID.PostcodeHuisnummer/OVERHEIDop.postcodeHuisnummer">5248NT 6</meta:user-defined>
    <meta:user-defined meta:name="OVERHEIDop.straatnaam">Berlicumseweg</meta:user-defined>
    <meta:user-defined meta:name="OVERHEIDop.woonplaats">Rosma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157</meta:user-defined>
    <meta:user-defined meta:name="OVERHEIDop.GmbID/DC.identifier">gmb-2020-335157</meta:user-defined>
    <meta:user-defined meta:name="OVERHEIDop.versieInformatie"/>
  </office:meta>
</office:document-meta>
</file>