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tijdelijke in-uitrit maken om de realisatie van de volgende fase fietstunnel te kunnen realiseren fase 2 KW 04, Plesman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322</text:p>
            <text:p text:style-name="common-al">Ingekomen: 09-11-2020 00:00</text:p>
            <text:p text:style-name="common-al">Datum besluit: 15-12-2020</text:p>
            <text:p text:style-name="common-al">Locatie: Plesmanlaan Leiden, [LDN01X04618]Straatnaam Leiden X 4618</text:p>
            <text:p text:style-name="common-al">Projectomschrijving: Een tijdelijke in-uitrit maken om de realisatie van de</text:p>
            <text:p text:style-name="common-al">volgende fase fietstunnel te kunnen realiseren fase 2 KW 04</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1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Een tijdelijke in-uitrit maken om de realisatie van dev olgende fase fietstunnel te kunnen realiseren fase 2 KW 04</meta:user-defined>
    <dc:language>nl</dc:language>
    <meta:user-defined meta:name="OVERHEID.EPSG28992/DC.spatial">91828.3720636958 464448.54744746</meta:user-defined>
    <meta:user-defined meta:name="DC.title">Verleende omgevingsvergunning, Een tijdelijke in-uitrit maken om de realisatie van de volgende fase fietstunnel te kunnen realiseren fase 2 KW 04, Plesmanlaan Leiden</meta:user-defined>
    <meta:user-defined meta:name="OVERHEID.PostcodeHuisnummer/OVERHEIDop.postcodeHuisnummer">2332CA 3</meta:user-defined>
    <meta:user-defined meta:name="OVERHEIDop.straatnaam">Verbeekstraat</meta:user-defined>
    <meta:user-defined meta:name="OVERHEIDop.woonplaats">Leiden</meta:user-defined>
    <meta:user-defined meta:name="DCTERMS.W3CDTF/DCTERMS.available">2020-12-24</meta:user-defined>
    <meta:user-defined meta:name="OVERHEIDop.externeBijlage">LEIDEN_202012_GFO_ZAKEN_780333_1813923 _ Z20160...|exb-2020-68769</meta:user-defined>
    <meta:user-defined meta:name="DCTERMS.W3CDTF/OVERHEIDop.jaargang">2020</meta:user-defined>
    <meta:user-defined meta:name="OVERHEIDop.publicationIssue">335155</meta:user-defined>
    <meta:user-defined meta:name="OVERHEIDop.GmbID/DC.identifier">gmb-2020-335155</meta:user-defined>
    <meta:user-defined meta:name="OVERHEIDop.versieInformatie"/>
  </office:meta>
</office:document-meta>
</file>