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orenstraatje te 's-Hertogenbosch, het aanbrengen van een deur kozijn in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deur kozijn in gevel</text:span>
          </text:p>
            <text:p text:style-name="common-al"/>
            <text:p text:style-name="common-al">
            <text:span text:style-name="nadrukvet">Adres of locatie:</text:span>Tweede Korenstraatje te 's-Hertogenbosch </text:p>
            <text:p text:style-name="common-al">
            <text:span text:style-name="nadrukvet">Omschrijving:</text:span> het aanbrengen van een deur kozijn in gevel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6526</text:p>
            <text:p text:style-name="common-al">
            <text:span text:style-name="nadrukvet">Datum ontvangst:</text:span> 13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1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6.402 411207.961</meta:user-defined>
    <meta:user-defined meta:name="DC.title">Tweede Korenstraatje te 's-Hertogenbosch, het aanbrengen van een deur kozijn in gevel, omgevingsvergunning</meta:user-defined>
    <meta:user-defined meta:name="OVERHEID.PostcodeHuisnummer/OVERHEIDop.postcodeHuisnummer">5211EK 13</meta:user-defined>
    <meta:user-defined meta:name="OVERHEIDop.straatnaam">Tweede Korenstraatje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47</meta:user-defined>
    <meta:user-defined meta:name="OVERHEIDop.GmbID/DC.identifier">gmb-2020-335147</meta:user-defined>
    <meta:user-defined meta:name="OVERHEIDop.versieInformatie"/>
  </office:meta>
</office:document-meta>
</file>