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Zuidwal-Pettelaarseweg te ’s-Hertogenbosch - Kennisgeving van een melding betreffende grondverzet in verontreinigde grond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Dossiernummer: DB079607959</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11 december 2020 een melding ontvangen van Stantec BV te Delft. De aanleiding is dat er werkzaamheden uitgevoerd worden aan kabels en leidingen in de openbare weg op de hoek van de Zuidwal-Pettelaarseweg. Ter plekke is sprake van een grondverontreiniging met koper en lood. De melding heeft betrekking op het ontgraven, verwijderen en (deels) terugbrengen van verontreinigde grond.</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common-al">Belanghebbenden hebben wel de mogelijkheid om het college er op te wijzen dat de voorgenomen sanering niet voldoet aan de eisen van het Besluit. Dit kan tot uiterlijk 6 januari 2021. Om de melding in te zien of om uw reactie te geven, kunt u contact opnemen met het team bodem van de afdeling Leefomgeving, telefoon 073-6155761 of mailen naar bodem@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514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4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4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786.414 410454.007</meta:user-defined>
    <meta:user-defined meta:name="OVERHEID.EPSG28992/DC.spatial">149271.166 410642.371</meta:user-defined>
    <meta:user-defined meta:name="DC.title">(hoek) Zuidwal-Pettelaarseweg te ’s-Hertogenbosch - Kennisgeving van een melding betreffende grondverzet in verontreinigde grond</meta:user-defined>
    <meta:user-defined meta:name="OVERHEID.PostcodeHuisnummer/OVERHEIDop.postcodeHuisnummer">5216BG 25</meta:user-defined>
    <meta:user-defined meta:name="OVERHEID.PostcodeHuisnummer/OVERHEIDop.postcodeHuisnummer">5211JE 47</meta:user-defined>
    <meta:user-defined meta:name="OVERHEIDop.straatnaam">Pettelaarseweg</meta:user-defined>
    <meta:user-defined meta:name="OVERHEIDop.straatnaam">Zuidwal</meta:user-defined>
    <meta:user-defined meta:name="OVERHEIDop.woonplaats">'s-Hertogenbosch</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5140</meta:user-defined>
    <meta:user-defined meta:name="OVERHEIDop.GmbID/DC.identifier">gmb-2020-335140</meta:user-defined>
    <meta:user-defined meta:name="OVERHEIDop.versieInformatie"/>
  </office:meta>
</office:document-meta>
</file>