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2</text:span><text:span text:style-name="nadrukvet">-0</text:span><text:span text:style-name="nadrukvet">2</text:span><text:span text:style-name="nadrukvet">-</text:span><text:span text:style-name="nadrukvet">2020</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Atema, Janna Klasina</text:p>
                    <text:p text:style-name="table_al">Ho, Chon Iong</text:p>
                    <text:p text:style-name="table_al">de Jong, Wolter</text:p>
                    <text:p text:style-name="table_al">Kolak, Ramzi</text:p>
                    <text:p text:style-name="table_al">Vankov, Maksimilyan Miroslavov</text:p>
                  </table:table-cell>
                  <table:table-cell table:style-name="entry" table:number-rows-spanned="1" table:number-columns-spanned="1">
                    <text:p text:style-name="table_al">29-06-1964</text:p>
                    <text:p text:style-name="table_al">18-12-1996</text:p>
                    <text:p text:style-name="table_al">20-12-1996</text:p>
                    <text:p text:style-name="table_al">09-10-1996</text:p>
                    <text:p text:style-name="table_al">21-09-1995</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text:span><text:span text:style-name="nadrukvet">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7</meta:user-defined>
    <meta:user-defined meta:name="DCTERMS.W3CDTF/DCTERMS.available">2020-02-12</meta:user-defined>
    <meta:user-defined meta:name="DCTERMS.W3CDTF/OVERHEIDop.jaargang">2020</meta:user-defined>
    <meta:user-defined meta:name="OVERHEIDop.publicationIssue">33514</meta:user-defined>
    <meta:user-defined meta:name="OVERHEIDop.GmbID/DC.identifier">gmb-2020-33514</meta:user-defined>
    <meta:user-defined meta:name="OVERHEIDop.versieInformatie"/>
  </office:meta>
</office:document-meta>
</file>