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Parallelweg 25-27 (voormalig Grasso-terrein) en Koestraat, Kalverstraat en Vaars te ‘s-Hertogenbosch </text:p>
      <text:section text:name="zakelijke-mededeling_id1-3-2" text:style-name="zakelijke-mededeling">
        <text:section text:name="zakelijke-mededeling-tekst_id1-3-2-1" text:style-name="zakelijke-mededeling-tekst">
          <text:section text:name="tekst_id1-3-2-1-1" text:style-name="tekst">
            <text:p text:style-name="tussenkopcur">Melding betreffende een grondverontreiniging ter plekke van het voormalig Grasso-terrein, Parallelweg 25-27 en een grondwaterverontreiniging op voornoemd terrein en omgeving Koestraat, Klaverstraat en Vaars te ‘s-Hertogenbosch (Dossiernummer Globis: NB079600167)  </text:p>
            <text:p text:style-name="common-al"/>
            <text:p text:style-name="common-al">Het college deelt mee dat het bodemonderzoek heeft laten uitvoeren naar bodemverontreiniging ter plaatse van het voormalig Grasso-terrein en omgeving. </text:p>
            <text:p text:style-name="common-al"/>
            <text:p text:style-name="common-al">Uit het bodemonderzoek is het volgende gebleken:</text:p>
            <text:p text:style-name="common-al">Ter plekke van de Parallelweg 25-27 is de grond en het grondwater verontreinigd door vroegere bedrijfsactiviteiten. De verontreiniging bestaat uit vluchtige gechloreerde koolwaterstoffen (ontvettingsmiddelen).</text:p>
            <text:p text:style-name="common-al">De verontreiniging heeft zich via het diepere grondwater (dieper dan 7 meter) naar de omgeving verspreid in noordelijke richting naar de Koestraat, Kalverstraat en Vaars. Zie bijgevoegde kaart.</text:p>
            <text:p text:style-name="common-al">Volgens het uitgevoerde bodemonderzoek wordt de interventiewaarde van de Wet bodembescherming overschreden en is er dus sprake van een ernstig geval van bodemverontreiniging. Volgens het uitgevoerde bodemonderzoek is er geen sprake van risico’s voor de volksgezondheid, omdat er in de praktijk geen contact met de verontreiniging optreedt.</text:p>
            <text:p text:style-name="common-al">Omdat er verspreiding van de grondwaterverontreiniging naar de omgeving optreedt, moeten maatregelen getroffen worden om verdere verspreiding te voorkomen.</text:p>
            <text:p text:style-name="common-al"/>
            <text:p text:style-name="common-al">Het college zal over de bovengenoemde resultaten van het bodemonderzoek een besluit nemen.</text:p>
            <text:p text:style-name="common-al">In dit besluit zal het college bepalen of er inderdaad sprake is van een geval van ernstige bodemverontreiniging en of maatregelen nodig zijn om verdere verspreiding van de verontreiniging te voorkomen.</text:p>
            <text:p text:style-name="common-al">Dit besluit zal binnen vijftien weken genomen worden.</text:p>
            <text:p text:style-name="common-al"/>
            <text:p text:style-name="common-al">Voordat het besluit genomen wordt, ligt het onderzoeksrapport ter inzage. Na een telefonische afspraak met de afdeling Leefomgeving (telefoon 073-6155761) kunt u een mondelinge toelichting op de stukken krijgen. U kunt ook per mail contact opnemen: bodem@s-hertogenbosch.nl.</text:p>
            <text:p text:style-name="common-al"/>
            <text:p text:style-name="last-al">Belanghebbenden kunnen van 23 december 2020 t/m 13 januari 2021 hun zienswijze schriftelijk of mondeling naar voren brengen bij het college, Postbus 12345, 5200 GZ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1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540.687 412018.57</meta:user-defined>
    <meta:user-defined meta:name="OVERHEID.EPSG28992/DC.spatial">148475.674 412079.457</meta:user-defined>
    <meta:user-defined meta:name="OVERHEID.EPSG28992/DC.spatial">148500.85 412125.937</meta:user-defined>
    <meta:user-defined meta:name="OVERHEID.EPSG28992/DC.spatial">148497.096 412160.261</meta:user-defined>
    <meta:user-defined meta:name="DC.title">Wet bodembescherming (Wbb) Parallelweg 25-27 (voormalig Grasso-terrein) en Koestraat, Kalverstraat en Vaars te ‘s-Hertogenbosch</meta:user-defined>
    <meta:user-defined meta:name="OVERHEID.PostcodeHuisnummer/OVERHEIDop.postcodeHuisnummer">5223AL 25</meta:user-defined>
    <meta:user-defined meta:name="OVERHEID.PostcodeHuisnummer/OVERHEIDop.postcodeHuisnummer">5223AG 33</meta:user-defined>
    <meta:user-defined meta:name="OVERHEID.PostcodeHuisnummer/OVERHEIDop.postcodeHuisnummer">5223AC 15</meta:user-defined>
    <meta:user-defined meta:name="OVERHEID.PostcodeHuisnummer/OVERHEIDop.postcodeHuisnummer">5223AC 2</meta:user-defined>
    <meta:user-defined meta:name="OVERHEIDop.straatnaam">Parallelweg</meta:user-defined>
    <meta:user-defined meta:name="OVERHEIDop.straatnaam">Koestraat</meta:user-defined>
    <meta:user-defined meta:name="OVERHEIDop.straatnaam">Kalverstraat</meta:user-defined>
    <meta:user-defined meta:name="OVERHEIDop.straatnaam">Vaars</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12-18</meta:user-defined>
    <meta:user-defined meta:name="DCTERMS.W3CDTF/OVERHEIDop.jaargang">2020</meta:user-defined>
    <meta:user-defined meta:name="OVERHEIDop.externeBijlage">Tekening verontreiniging bodem Grasse e.o.|exb-2020-68766</meta:user-defined>
    <meta:user-defined meta:name="OVERHEIDop.publicationIssue">335135</meta:user-defined>
    <meta:user-defined meta:name="OVERHEIDop.GmbID/DC.identifier">gmb-2020-335135</meta:user-defined>
    <meta:user-defined meta:name="OVERHEIDop.versieInformatie"/>
  </office:meta>
</office:document-meta>
</file>